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de tweede wijziging van regels op de heffing en invordering van rioolheffing [Tweede wijzing Verordening Rioolheffingen gemeente Gennep]</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gelezen het voorstel van het college van burgemeester en wethouders van 31 oktober 2017; </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weede wijziging van de Verordening op de heffing en invordering van rioolheffing gemeente Gennep (Tweede wijziging Verordening rioolheffingen gemeente Gennep)</text:span>
          </text:p>
          </text:section>
        </text:section>
        <text:section text:name="regeling-tekst_id1-3-2-2" text:style-name="regeling-tekst">
          <text:section text:name="artikel_id1-3-2-2-1" text:style-name="artikel">
            <text:p text:style-name="artikel_kop_titel">Artikel I </text:p>
            <text:p text:style-name="al">In artikel 1, onder d, wordt of grondwater”” vervangen door: “, grondwater of oppervlaktewater”. </text:p>
            <text:p text:style-name="al"/>
          </text:section>
          <text:section text:name="artikel_id1-3-2-2-2" text:style-name="artikel">
            <text:p text:style-name="artikel_kop_titel"><text:span text:style-name="artikel_kop_label">Artikel</text:span> <text:span text:style-name="artikel_kop_nr">II</text:span> </text:p>
            <text:p text:style-name="al">In artikel 3, lid 2 wordt “kadastrale registratie” vervangen door “basisregistratie kadaster”.</text:p>
            <text:p text:style-name="al"/>
          </text:section>
          <text:section text:name="artikel_id1-3-2-2-3" text:style-name="artikel">
            <text:p text:style-name="artikel_kop_titel"><text:span text:style-name="artikel_kop_label">Artikel</text:span> <text:span text:style-name="artikel_kop_nr">III</text:span> </text:p>
            <text:p text:style-name="al">Artikel 6 (Belastingtarieven) wordt vervangen door:</text:p>
            <text:p text:style-name="al"/>
            <text:p text:style-name="al">
            <text:span text:style-name="nadrukvet">Artikel 6 Belastingtarieven</text:span>
          </text:p>
            <text:p text:style-name="al"/>
            <text:list text:style-name="id1-3-2-2-3-6">
              <text:list-item text:style-override="id1-3-2-2-3-6-1">
                <text:number>1.</text:number>
                <text:p text:style-name="al">Het eigenarendeel bedraagt: € 178,41</text:p>
              </text:list-item>
              <text:list-item text:style-override="id1-3-2-2-3-6-2">
                <text:number>2.</text:number>
                <text:p text:style-name="al">Het gebruikersdeel bedraagt voor elke eenheid van 250 kubieke meters water, bij een hoeveelheid water:</text:p>
                <text:list text:style-name="id1-3-2-2-3-6-2-3">
                  <text:list-item text:style-override="id1-3-2-2-3-6-2-3-1">
                    <text:number>a.</text:number>
                    <text:p text:style-name="al">per eenheid tot en met 500 m³: € 63,60;</text:p>
                  </text:list-item>
                  <text:list-item text:style-override="id1-3-2-2-3-6-2-3-2">
                    <text:number>b.</text:number>
                    <text:p text:style-name="al">per eenheid boven de 500 m³ tot en met 1.000 m³: € 57,66;</text:p>
                  </text:list-item>
                  <text:list-item text:style-override="id1-3-2-2-3-6-2-3-3">
                    <text:number>c.</text:number>
                    <text:p text:style-name="al">per eenheid boven de 1.000 m³ tot en met 2.000 m³: € 51,30;</text:p>
                  </text:list-item>
                  <text:list-item text:style-override="id1-3-2-2-3-6-2-3-4">
                    <text:number>d.</text:number>
                    <text:p text:style-name="al">per eenheid boven de 2.000 m³ tot en met 5.000 m³: € 47,75;</text:p>
                  </text:list-item>
                  <text:list-item text:style-override="id1-3-2-2-3-6-2-3-5">
                    <text:number>e.</text:number>
                    <text:p text:style-name="al">per eenheid boven de 5.000 m³ tot en met 10.000 m³: € 45,05;</text:p>
                  </text:list-item>
                  <text:list-item text:style-override="id1-3-2-2-3-6-2-3-6">
                    <text:number>f.</text:number>
                    <text:p text:style-name="al">per eenheid boven de 10.000 m³ tot en met 50.000 m³: € 37,90;</text:p>
                  </text:list-item>
                  <text:list-item text:style-override="id1-3-2-2-3-6-2-3-7">
                    <text:number>g.</text:number>
                    <text:p text:style-name="al">per eenheid boven de 50.000 m³ tot en met 100.000 m³: € 25,18;</text:p>
                  </text:list-item>
                  <text:list-item text:style-override="id1-3-2-2-3-6-2-3-8">
                    <text:number>h.</text:number>
                    <text:p text:style-name="al">per eenheid boven de 100.000 m³: € 11,66, met dien verstande dat per perceel de heffing maximaal € 14.187,72 bedraagt.</text:p>
                  </text:list-item>
                </text:list>
              </text:list-item>
            </text:list>
            <text:list text:style-name="id1-3-2-2-3-7">
              <text:list-item text:style-override="id1-3-2-2-3-7-1">
                <text:number>3.</text:number>
                <text:p text:style-name="al">Voor de berekening van de belasting wordt een gedeelte van de in het vorige lid genoemde eenheid als een volle eenheid gerekend.</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Artikel 8a (vrijstelling) wordt vervangen door:</text:p>
            <text:p text:style-name="al"/>
            <text:p text:style-name="al">
            <text:span text:style-name="nadrukvet">Artikel 8a Vrijstelling</text:span>
          </text:p>
            <text:list text:style-name="id1-3-2-2-4-5">
              <text:list-item text:style-override="id1-3-2-2-4-5-1">
                <text:number>1.</text:number>
                <text:p text:style-name="al">Geen belasting wordt geheven van percelen waarvan de waarde in het economische verkeer € 25.000 of minder bedraagt.</text:p>
              </text:list-item>
              <text:list-item text:style-override="id1-3-2-2-4-5-2">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4-5-3">
                <text:number>3.</text:number>
                <text:p text:style-name="al">Ingeval voor het perceel geen waarde op de voet van hoofdstuk IV van de Wet waardering onroerende zaken is vastgesteld, wordt waarde van dat perceel bepaald met overeenkomstige toepassing van artikel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V</text:span> </text:p>
            <text:p text:style-name="al">De bepalingen die ingevolge deze verordening worden gewijzigd, blijven van toepassing op de belastbare feiten die zich voor de in artikel VI, tweede lid, genoemde datum van ingang van de heffing hebben voorgedaan.</text:p>
            <text:p text:style-name="al"/>
          </text:section>
          <text:section text:name="artikel_id1-3-2-2-6" text:style-name="artikel">
            <text:p text:style-name="artikel_kop_titel"><text:span text:style-name="artikel_kop_label">Artikel</text:span> <text:span text:style-name="artikel_kop_nr">VI</text:span> </text:p>
            <text:p text:style-name="al">1. Deze wijzigingsverordening treedt in werking met ingang van de tweede dag na die van de bekendmaking.</text:p>
            <text:p text:style-name="al">2. De datum van ingang van de heffing is 1 januari 2018.</text:p>
            <text:p text:style-name="al"/>
          </text:section>
          <text:section text:name="artikel_id1-3-2-2-7" text:style-name="artikel">
            <text:p text:style-name="artikel_kop_titel"><text:span text:style-name="artikel_kop_label">Artikel</text:span> <text:span text:style-name="artikel_kop_nr">VII</text:span> </text:p>
            <text:p text:style-name="al">Deze verordening kan worden aangehaald als: Tweede wijziging Verordening Rioolheffingen gemeente Gennep.</text:p>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51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de tweede wijziging van regels op de heffing en invordering van rioolheffing [Tweede wijzing Verordening Rioolheffingen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517</meta:user-defined>
    <meta:user-defined meta:name="OVERHEIDop.GmbID/DC.identifier">gmb-2017-22851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nnep</meta:user-defined>
    <meta:user-defined meta:name="DC.source">Gemeentewet, artikel 228a;1.0:v:BWBR0005416&amp;artikel=228a</meta:user-defined>
    <meta:user-defined meta:name="OVERHEIDop.referentienummer">268328</meta:user-defined>
    <meta:user-defined meta:name="DCTERMS.alternative">Tweede wijziging Verordening rioolheffingen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84702_3</meta:user-defined>
    <meta:user-defined meta:name="OVERHEIDop.versieInformatie"/>
  </office:meta>
</office:document-meta>
</file>