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ieuwe straatnaam Hortu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Wijk bij Duurstede hebben op 28 november 2017 besloten een straatnaam vast te stellen voor het project ‘Herontwikkeling Hordencentrum’. Er is besloten om voor het (nu ongenummerd deel) van de Zeeuwse Steen de straatnaam te wijzigen in ‘Hortus’. Hiermee wordt aangesloten bij de door de ontwikkelaar gekozen naam van het appartementengebouw, namelijk Hortus. Vanaf 20 december 2017 ligt dit besluit gedurende 6 weken ter inzage in het Huis van de Gemeente. In deze periode kunnen belangstellenden het besluit inzien.]</text:p>
            <text:p text:style-name="tekst_bottom"/>
          </text:section>
        </text:section>
        <text:section text:name="zakelijke-mededeling-sluiting_id1-3-2-2" text:style-name="zakelijke-mededeling-sluiting">
          <text:section text:name="gegeven_id1-3-2-2-1" text:style-name="gegeven">
            <text:p text:style-name="dagtekening">
            <text:span text:style-name="plaats">[20-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50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0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0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ieuwe straatnaam Hort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00</meta:user-defined>
    <meta:user-defined meta:name="OVERHEIDop.GmbID/DC.identifier">gmb-2017-228500</meta:user-defined>
    <meta:user-defined meta:name="OVERHEID.TaxonomieBeleidsagenda/OVERHEID.category">Bestuur | Organisatie en beleid</meta:user-defined>
    <meta:user-defined meta:name="OVERHEIDop.referentienummer">2017-260</meta:user-defined>
    <meta:user-defined meta:name="DCTERMS.abstract">Besluit nieuwe straatnaam Hortus. Gepubliceerd op de gemeentepagina in de Wijkse Courant d.d. 20-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XL 11</meta:user-defined>
    <meta:user-defined meta:name="OVERHEIDop.woonplaats">Wijk bij Duurstede</meta:user-defined>
    <meta:user-defined meta:name="OVERHEIDop.straatnaam">Zeeuwse Stee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63 442979</meta:user-defined>
    <meta:user-defined meta:name="OVERHEIDop.versieInformatie"/>
  </office:meta>
</office:document-meta>
</file>