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Verordening van de gemeenteraad van de gemeente Oldenzaal houdende regels omtrent openbare aankondigingen Verordening reclamebelast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 nr. INTB-17-03419;</text:p>
            <text:p text:style-name="al"/>
            <text:p text:style-name="al">gelet op artikel 227 van de Gemeentewet;</text:p>
            <text:p text:style-name="al"/>
            <text:p text:style-name="al">
            <text:span text:style-name="nadrukvet">b e s l u i t :</text:span>
          </text:p>
            <text:p text:style-name="al"/>
            <text:p text:style-name="al">vast te stellen de Verordening op de heffing en de invordering van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onroerende zaak: de onroerende zaak bedoeld in hoofdstuk III van de Wet waardering onroerende zaken;</text:p>
              </text:list-item>
              <text:list-item text:style-override="id1-3-2-2-1-3-2">
                <text:number>b.</text:number>
                <text:p text:style-name="al">WOZ-waarde: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Belastingbedragen van minder dan € 10,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Gereserveerd</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in de loop van belastingtijdvak aanvangt, ontstaat de belastingschuld bij de aanvang van de belastingplicht.</text:p>
              </text:list-item>
              <text:list-item text:style-override="id1-3-2-2-9-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één maand na de dagtekening van het aanslagbiljet.</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p text:style-name="al"> het totaal bedrag van de op een aanslagbiljet verenigde aanslagen reclamebelasting of andere belastingen moet minder zijn dan € 6.600,00;</text:p>
                <text:p text:style-name="al"> de verschuldigde bedragen moeten door middel van automatische betalingsincasso van de betaalrekening van de belastingschuldige kunnen worden afgeschreven.</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eclamebelastingen 2017’ van 13 februari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met terugwerkende krach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2018.</text:p>
          </text:section>
        </text:section>
        <text:section text:name="regeling-sluiting_id1-3-2-3" text:style-name="regeling-sluiting">
          <text:section text:name="ondertekening_id1-3-2-3-1">
            <text:p>
          Vastgesteld in de openbare vergadering van 18 december 2017,</text:p>
            <text:p><text:span text:style-name="functie"/></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behorende bij de Verordening reclamebelasting 2018</text:p>
          <text:p text:style-name="al"/>
          <text:p text:style-name="al">De reclamebelasting bedraagt voor één of meer aankondigingen die worden aangetroffen op, aan, in of bij een onroerende zaak per onroerende zaak per belastingjaar voor een onroerende zaak met een WOZ-waarde:</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4.000 ,00</text:p>
                </table:table-cell>
                <table:table-cell table:style-name="entry" table:number-rows-spanned="1" table:number-columns-spanned="1"/>
                <table:table-cell table:style-name="entry" table:number-rows-spanned="1" table:number-columns-spanned="1">
                  <text:p text:style-name="table_al">€ 420 ,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14.000 ,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28.000 ,00</text:p>
                </table:table-cell>
                <table:table-cell table:style-name="entry" table:number-rows-spanned="1" table:number-columns-spanned="1"/>
                <table:table-cell table:style-name="entry" table:number-rows-spanned="1" table:number-columns-spanned="1">
                  <text:p text:style-name="table_al">€ 480 ,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28.000 ,00</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66.000 ,00</text:p>
                </table:table-cell>
                <table:table-cell table:style-name="entry" table:number-rows-spanned="1" table:number-columns-spanned="1"/>
                <table:table-cell table:style-name="entry" table:number-rows-spanned="1" table:number-columns-spanned="1">
                  <text:p text:style-name="table_al">€ 600 ,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66.000 ,00</text:p>
                </table:table-cell>
                <table:table-cell table:style-name="entry" table:number-rows-spanned="1" table:number-columns-spanned="1">
                  <text:p text:style-name="table_al">of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20 ,00</text:p>
                </table:table-cell>
              </table:table-row>
            </table:table>
            <text:p text:style-name="table_bottom"/>
          </text:section>
          <text:p text:style-name="al"/>
          <text:p text:style-name="al"/>
          <text:p text:style-name="al">Behoort bij besluit van de raad van de gemeente Oldenzaal van 18 december 2017, nr. 763</text:p>
          <text:p text:style-name="al">Mij bekend,</text:p>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9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9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openbare aankondigingen Verordening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97</meta:user-defined>
    <meta:user-defined meta:name="OVERHEIDop.GmbID/DC.identifier">gmb-2017-228497</meta:user-defined>
    <meta:user-defined meta:name="OVERHEID.TaxonomieBeleidsagenda/OVERHEID.category">Financiën | Organisatie en beleid</meta:user-defined>
    <meta:user-defined meta:name="OVERHEID.Gemeente/DC.spatial">Oldenzaal</meta:user-defined>
    <meta:user-defined meta:name="DC.source">artikel 227 van de Gemeentewet;1.0:c:BWBR0005416&amp;artikel=227&amp;g=2017-07-01</meta:user-defined>
    <meta:user-defined meta:name="OVERHEIDop.referentienummer">INTB-17-03419</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54_1</meta:user-defined>
    <meta:user-defined meta:name="OVERHEIDop.versieInformatie"/>
  </office:meta>
</office:document-meta>
</file>