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Discus van Leeuwen, Hoge Maat 12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Discus van Leeuwen, Hoge Maat 12, (3961NC) Wijk bij Duurstede. </text:p>
            <text:p text:style-name="common-al"/>
            <text:p text:style-name="last-al">De melding betreft het oprichten van een dierenwinkel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48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Discus van Leeuwen, Hoge Maat 12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87</meta:user-defined>
    <meta:user-defined meta:name="OVERHEIDop.GmbID/DC.identifier">gmb-2017-228487</meta:user-defined>
    <meta:user-defined meta:name="OVERHEID.TaxonomieBeleidsagenda/OVERHEID.category">Bestuur | Organisatie en beleid</meta:user-defined>
    <meta:user-defined meta:name="OVERHEIDop.referentienummer">2017-259</meta:user-defined>
    <meta:user-defined meta:name="DCTERMS.abstract">De melding betreft het oprichten van een dierenwinkel. Gepubliceerd op de gemeentepagina in de Wijkse Courant d.d. 20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C 12</meta:user-defined>
    <meta:user-defined meta:name="OVERHEIDop.woonplaats">Wijk bij Duurstede</meta:user-defined>
    <meta:user-defined meta:name="OVERHEIDop.straatnaam">Hoge M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41 442818</meta:user-defined>
    <meta:user-defined meta:name="OVERHEIDop.versieInformatie"/>
  </office:meta>
</office:document-meta>
</file>