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ing omgevingvergunning - Maatkampweg 16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delen mee dat de volgende omgevingsvergunningis ingetrokken: De op 19 januari 2016 verleende omgevingsvergunning voor het wijzigen van een bedrijfswoning naar vier appartementen op het perceel Maatkampweg 16 A te Baarn. De betreffende omgevingsvergunning is op 14 december 2017 ingetrokken. Belanghebbenden kunnen binnen zes weken na de intrekkingsdatum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van de Rechtbank Midden-Nederland, afdeling bestuursrecht, o.v.v. voorlopige voorzieningen Postbus 16005, 3500 DA, Utrecht. Houdt u er rekening mee dat hieraan kosten verbonden zijn (informatie bij de griffier van de Rechtbank op nummer 030-223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48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8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8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trekking omgevingvergunning - Maatkampweg 1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85</meta:user-defined>
    <meta:user-defined meta:name="OVERHEIDop.GmbID/DC.identifier">gmb-2017-228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M 16d</meta:user-defined>
    <meta:user-defined meta:name="OVERHEIDop.woonplaats">Baarn</meta:user-defined>
    <meta:user-defined meta:name="OVERHEIDop.straatnaam">Maatkamp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80 468814</meta:user-defined>
    <meta:user-defined meta:name="OVERHEIDop.versieInformatie"/>
  </office:meta>
</office:document-meta>
</file>