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4*"/>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12*"/>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2*"/>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2*"/>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2*"/>
    </style:style>
    <style:style style:family="table-column" style:parent-style-name="colspec" style:name="id1-3-2-4-55-1-1">
      <style:table-column-properties style:rel-column-width="8*"/>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2*"/>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12*"/>
    </style:style>
    <style:style style:family="table-column" style:parent-style-name="colspec" style:name="id1-3-2-4-73-1-1">
      <style:table-column-properties style:rel-column-width="8*"/>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12*"/>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12*"/>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0*"/>
    </style:style>
    <style:style style:family="table-column" style:parent-style-name="colspec" style:name="id1-3-2-4-81-1-3">
      <style:table-column-properties style:rel-column-width="69*"/>
    </style:style>
    <style:style style:family="table-column" style:parent-style-name="colspec" style:name="id1-3-2-4-81-1-4">
      <style:table-column-properties style:rel-column-width="0*"/>
    </style:style>
    <style:style style:family="table-column" style:parent-style-name="colspec" style:name="id1-3-2-4-81-1-5">
      <style:table-column-properties style:rel-column-width="13*"/>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70*"/>
    </style:style>
    <style:style style:family="table-column" style:parent-style-name="colspec" style:name="id1-3-2-4-87-1-3">
      <style:table-column-properties style:rel-column-width="12*"/>
    </style:style>
    <style:style style:family="table-column" style:parent-style-name="colspec" style:name="id1-3-2-4-91-1-1">
      <style:table-column-properties style:rel-column-width="8*"/>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12*"/>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69*"/>
    </style:style>
    <style:style style:family="table-column" style:parent-style-name="colspec" style:name="id1-3-2-4-95-1-3">
      <style:table-column-properties style:rel-column-width="0*"/>
    </style:style>
    <style:style style:family="table-column" style:parent-style-name="colspec" style:name="id1-3-2-4-95-1-4">
      <style:table-column-properties style:rel-column-width="12*"/>
    </style:style>
    <style:style style:family="table-column" style:parent-style-name="colspec" style:name="id1-3-2-4-102-1-1">
      <style:table-column-properties style:rel-column-width="14*"/>
    </style:style>
    <style:style style:family="table-column" style:parent-style-name="colspec" style:name="id1-3-2-4-102-1-2">
      <style:table-column-properties style:rel-column-width="69*"/>
    </style:style>
    <style:style style:family="table-column" style:parent-style-name="colspec" style:name="id1-3-2-4-102-1-3">
      <style:table-column-properties style:rel-column-width="12*"/>
    </style:style>
    <style:style style:family="table-column" style:parent-style-name="colspec" style:name="id1-3-2-4-106-1-1">
      <style:table-column-properties style:rel-column-width="14*"/>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12*"/>
    </style:style>
    <style:style style:family="table-column" style:parent-style-name="colspec" style:name="id1-3-2-4-110-1-1">
      <style:table-column-properties style:rel-column-width="8*"/>
    </style:style>
    <style:style style:family="table-column" style:parent-style-name="colspec" style:name="id1-3-2-4-110-1-2">
      <style:table-column-properties style:rel-column-width="70*"/>
    </style:style>
    <style:style style:family="table-column" style:parent-style-name="colspec" style:name="id1-3-2-4-110-1-3">
      <style:table-column-properties style:rel-column-width="12*"/>
    </style:style>
    <style:style style:family="table-column" style:parent-style-name="colspec" style:name="id1-3-2-4-114-1-1">
      <style:table-column-properties style:rel-column-width="8*"/>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12*"/>
    </style:style>
    <style:style style:family="table-column" style:parent-style-name="colspec" style:name="id1-3-2-4-116-1-1">
      <style:table-column-properties style:rel-column-width="8*"/>
    </style:style>
    <style:style style:family="table-column" style:parent-style-name="colspec" style:name="id1-3-2-4-116-1-2">
      <style:table-column-properties style:rel-column-width="70*"/>
    </style:style>
    <style:style style:family="table-column" style:parent-style-name="colspec" style:name="id1-3-2-4-116-1-3">
      <style:table-column-properties style:rel-column-width="12*"/>
    </style:style>
    <style:style style:family="table-column" style:parent-style-name="colspec" style:name="id1-3-2-4-120-1-1">
      <style:table-column-properties style:rel-column-width="8*"/>
    </style:style>
    <style:style style:family="table-column" style:parent-style-name="colspec" style:name="id1-3-2-4-120-1-2">
      <style:table-column-properties style:rel-column-width="70*"/>
    </style:style>
    <style:style style:family="table-column" style:parent-style-name="colspec" style:name="id1-3-2-4-120-1-3">
      <style:table-column-properties style:rel-column-width="12*"/>
    </style:style>
    <style:style style:family="table-column" style:parent-style-name="colspec" style:name="id1-3-2-4-124-1-1">
      <style:table-column-properties style:rel-column-width="8*"/>
    </style:style>
    <style:style style:family="table-column" style:parent-style-name="colspec" style:name="id1-3-2-4-124-1-2">
      <style:table-column-properties style:rel-column-width="70*"/>
    </style:style>
    <style:style style:family="table-column" style:parent-style-name="colspec" style:name="id1-3-2-4-124-1-3">
      <style:table-column-properties style:rel-column-width="12*"/>
    </style:style>
    <style:style style:family="table-column" style:parent-style-name="colspec" style:name="id1-3-2-4-128-1-1">
      <style:table-column-properties style:rel-column-width="8*"/>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12*"/>
    </style:style>
    <style:style style:family="table-column" style:parent-style-name="colspec" style:name="id1-3-2-4-132-1-1">
      <style:table-column-properties style:rel-column-width="8*"/>
    </style:style>
    <style:style style:family="table-column" style:parent-style-name="colspec" style:name="id1-3-2-4-132-1-2">
      <style:table-column-properties style:rel-column-width="70*"/>
    </style:style>
    <style:style style:family="table-column" style:parent-style-name="colspec" style:name="id1-3-2-4-132-1-3">
      <style:table-column-properties style:rel-column-width="12*"/>
    </style:style>
    <style:style style:family="table-column" style:parent-style-name="colspec" style:name="id1-3-2-4-138-1-1">
      <style:table-column-properties style:rel-column-width="8*"/>
    </style:style>
    <style:style style:family="table-column" style:parent-style-name="colspec" style:name="id1-3-2-4-138-1-2">
      <style:table-column-properties style:rel-column-width="70*"/>
    </style:style>
    <style:style style:family="table-column" style:parent-style-name="colspec" style:name="id1-3-2-4-138-1-3">
      <style:table-column-properties style:rel-column-width="12*"/>
    </style:style>
    <style:style style:family="table-column" style:parent-style-name="colspec" style:name="id1-3-2-4-142-1-1">
      <style:table-column-properties style:rel-column-width="8*"/>
    </style:style>
    <style:style style:family="table-column" style:parent-style-name="colspec" style:name="id1-3-2-4-142-1-2">
      <style:table-column-properties style:rel-column-width="70*"/>
    </style:style>
    <style:style style:family="table-column" style:parent-style-name="colspec" style:name="id1-3-2-4-142-1-3">
      <style:table-column-properties style:rel-column-width="12*"/>
    </style:style>
    <style:style style:family="table-column" style:parent-style-name="colspec" style:name="id1-3-2-4-146-1-1">
      <style:table-column-properties style:rel-column-width="8*"/>
    </style:style>
    <style:style style:family="table-column" style:parent-style-name="colspec" style:name="id1-3-2-4-146-1-2">
      <style:table-column-properties style:rel-column-width="70*"/>
    </style:style>
    <style:style style:family="table-column" style:parent-style-name="colspec" style:name="id1-3-2-4-146-1-3">
      <style:table-column-properties style:rel-column-width="12*"/>
    </style:style>
    <style:style style:family="table-column" style:parent-style-name="colspec" style:name="id1-3-2-4-159-1-1">
      <style:table-column-properties style:rel-column-width="8*"/>
    </style:style>
    <style:style style:family="table-column" style:parent-style-name="colspec" style:name="id1-3-2-4-159-1-2">
      <style:table-column-properties style:rel-column-width="70*"/>
    </style:style>
    <style:style style:family="table-column" style:parent-style-name="colspec" style:name="id1-3-2-4-159-1-3">
      <style:table-column-properties style:rel-column-width="12*"/>
    </style:style>
    <style:style style:family="table-column" style:parent-style-name="colspec" style:name="id1-3-2-4-163-1-1">
      <style:table-column-properties style:rel-column-width="8*"/>
    </style:style>
    <style:style style:family="table-column" style:parent-style-name="colspec" style:name="id1-3-2-4-163-1-2">
      <style:table-column-properties style:rel-column-width="70*"/>
    </style:style>
    <style:style style:family="table-column" style:parent-style-name="colspec" style:name="id1-3-2-4-163-1-3">
      <style:table-column-properties style:rel-column-width="12*"/>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Vastgesteld bij raadsbesluit van 7 december 2017, zaak kenmerk Z/17/008575 2017/12010g</text:p>
            <text:p text:style-name="al"/>
            <text:p text:style-name="al"/>
            <text:p text:style-name="al">De raad van de gemeente West Maas en Waal;</text:p>
            <text:p text:style-name="al"/>
            <text:p text:style-name="al">Gezien het voorstel van het college van burgemeester en wethouders van 4 oktober 2017, zaak kenmerk Z/17/008575</text:p>
            <text:p text:style-name="al"/>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Leges</text:span>
            <text:span text:style-name="nadrukvet"> 201</text:span>
            <text:span text:style-name="nadrukvet">8</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leges’ worden rechten geheven voor: </text:p>
            <text:list text:style-name="id1-3-2-2-1-4">
              <text:list-item text:style-override="id1-3-2-2-1-4-1">
                <text:number>a.</text:number>
                <text:p text:style-name="al">het genot van door of vanwege het gemeentebestuur verstrekte diensten; </text:p>
              </text:list-item>
              <text:list-item text:style-override="id1-3-2-2-1-4-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Leges worden niet geheven voor:</text:p>
            <text:list text:style-name="id1-3-2-2-3-4">
              <text:list-item text:style-override="id1-3-2-2-3-4-1">
                <text:number>a.</text:number>
                <text:p text:style-name="al">het in behandeling nemen van aanvragen van verklaringen omtrent inkomen en vermogen;</text:p>
              </text:list-item>
              <text:list-item text:style-override="id1-3-2-2-3-4-2">
                <text:number>b.</text:number>
                <text:p text:style-name="al">het afgeven van stukken, nodig voor de ontvangst van pensioenen, lijfrenten en andere periodieke uitkeringen ten laste van de staat, gemeenten, waterschappen of andere publiekrechtelijke lichamen;</text:p>
              </text:list-item>
              <text:list-item text:style-override="id1-3-2-2-3-4-3">
                <text:number>c.</text:number>
                <text:p text:style-name="al">aan belanghebbende uitgereikt wordende beschikkingen of afschriften daarvan houdende aanstelling, benoeming, bevordering, ontslag, toekenning van bezoldiging, vergoeding of toelage, dan wel verhoging hiervan betrekking hebbende op enige functie of dienstverrichting jegens de gemeente;</text:p>
              </text:list-item>
              <text:list-item text:style-override="id1-3-2-2-3-4-4">
                <text:number>d.</text:number>
                <text:p text:style-name="al">aan belanghebbende uitgereikt wordende beschikkingen of afschriften daarvan houdende beslissing op een aanvraag om subsidie uit de gemeentekas.</text:p>
              </text:list-item>
            </text:list>
            <text:p text:style-name="al"/>
            <text:p text:style-name="al"/>
          </text:section>
          <text:section text:name="artikel_id1-3-2-2-4" text:style-name="artikel">
            <text:p text:style-name="artikel_kop_titel"><text:span text:style-name="artikel_kop_label">Artikel</text:span> <text:span text:style-name="artikel_kop_nr">4</text:span> Tarieven</text:p>
            <text:p text:style-name="al"/>
            <text:list text:style-name="id1-3-2-2-4-3">
              <text:list-item text:style-override="id1-3-2-2-4-3-1">
                <text:number>1.</text:number>
                <text:p text:style-name="al">De leges worden geheven naar de tarieven, opgenomen in de bij deze verordening behorende tarieventabel.</text:p>
              </text:list-item>
              <text:list-item text:style-override="id1-3-2-2-4-3-2">
                <text:number>2.</text:number>
                <text:p text:style-name="al">Voor de berekening van de leges wordt een gedeelte van een in de tarieventabel genoemde eenheid als een volle eenheid aangemerkt.</text:p>
              </text:list-item>
            </text:list>
            <text:p text:style-name="al"/>
            <text:p text:style-name="al"/>
          </text:section>
          <text:section text:name="artikel_id1-3-2-2-5" text:style-name="artikel">
            <text:p text:style-name="artikel_kop_titel"><text:span text:style-name="artikel_kop_label">Artikel</text:span> <text:span text:style-name="artikel_kop_nr">5</text:span> Wijze van heffing</text:p>
            <text:p text:style-name="al"/>
            <text:list text:style-name="id1-3-2-2-5-3">
              <text:list-item text:style-override="id1-3-2-2-5-3-1">
                <text:number>1.</text:number>
                <text:p text:style-name="al">De leges worden geheven bij wege van een mondelinge dan wel een gedagtekende schriftelijke kennisgeving, waaronder mede wordt begrepen een stempelafdruk, zegel, nota of andere schriftuur.</text:p>
              </text:list-item>
              <text:list-item text:style-override="id1-3-2-2-5-3-2">
                <text:number>2.</text:number>
                <text:p text:style-name="al">De leges, als bedoeld in de hoofdstuk 6 van de tarieventabel worden, in afwijking van het bepaalde in het eerste lid, geheven bij wege van voldoening op aangifte.</text:p>
              </text:list-item>
            </text:list>
            <text:p text:style-name="al"/>
            <text:p text:style-name="al"/>
          </text:section>
          <text:section text:name="artikel_id1-3-2-2-6" text:style-name="artikel">
            <text:p text:style-name="artikel_kop_titel"><text:span text:style-name="artikel_kop_label">Artikel</text:span> <text:span text:style-name="artikel_kop_nr">6</text:span> Termijnen van betaling</text:p>
            <text:p text:style-name="al"/>
            <text:list text:style-name="id1-3-2-2-6-3">
              <text:list-item text:style-override="id1-3-2-2-6-3-1">
                <text:number>1.</text:number>
                <text:p text:style-name="al">In afwijking van artikel 9, eerste lid, van de Invorderingswet 1990 moeten de leges, met uitzondering van die welke bij wege van voldoening op aangifte worden geheven, worden betaald ingeval de kennisgeving als bedoeld in artikel 5:</text:p>
              </text:list-item>
              <text:list-item text:style-override="id1-3-2-2-6-3-2">
                <text:number>a.</text:number>
                <text:p text:style-name="al">mondeling wordt gedaan, op het moment van het doen van de kennisgeving;</text:p>
              </text:list-item>
              <text:list-item text:style-override="id1-3-2-2-6-3-3">
                <text:number>b.</text:number>
                <text:p text:style-name="al">schriftelijke wordt gedaan, op het moment van uitreiken van de kennisgeving, dan wel in geval van toezending daarvan, binnen tien dagen na de dagtekening van de kennisgeving.</text:p>
              </text:list-item>
              <text:list-item text:style-override="id1-3-2-2-6-3-4">
                <text:number>2.</text:number>
                <text:p text:style-name="al">Leges, welke bij wege van voldoening op aangifte worden geheven, moeten gelijktijdig met de aangifte worden voldaan.</text:p>
              </text:list-item>
              <text:list-item text:style-override="id1-3-2-2-6-3-5">
                <text:number>3.</text:number>
                <text:p text:style-name="al">De Algemene termijnenwet is niet van toepassing op de in de voorgaande leden gestelde termijn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Teruggaaf</text:p>
            <text:p text:style-name="al"/>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ection>
          <text:section text:name="artikel_id1-3-2-2-8" text:style-name="artikel">
            <text:p text:style-name="artikel_kop_titel"><text:span text:style-name="artikel_kop_label">Artikel</text:span> <text:span text:style-name="artikel_kop_nr">8</text:span> Machtiging tot overdracht van bevoegdheden</text:p>
            <text:p text:style-name="al"/>
            <text:p text:style-name="al">Het college van burgemeester en wethouders is bevoegd tot het wijzigen van de tarieven die zijn opgenomen in de bij deze verordening behorende tarieventabel, voor zover deze wijzigingen van rechtswege worden opgelegd.</text:p>
            <text:p text:style-name="al"/>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de leges.</text:p>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
            <text:list text:style-name="id1-3-2-2-10-3">
              <text:list-item text:style-override="id1-3-2-2-10-3-1">
                <text:number>1.</text:number>
                <text:p text:style-name="al">De " Legesverordening 2017" 8 december 2016, wordt ingetrokken met ingang van de in het derde lid genoemde datum van ingang van heffing, met dien verstande, dat zij van toepassing blijft op de belastbare feiten die zich voor die datum hebben voorgedaan.</text:p>
              </text:list-item>
              <text:list-item text:style-override="id1-3-2-2-10-3-2">
                <text:number>2.</text:number>
                <text:p text:style-name="al">Deze verordening treedt in werking met ingang van de eertste dag na die van de bekendmaking.</text:p>
              </text:list-item>
              <text:list-item text:style-override="id1-3-2-2-10-3-3">
                <text:number>3.</text:number>
                <text:p text:style-name="al">De datum van ingang van de heffing is 1 januari 2018</text:p>
              </text:list-item>
              <text:list-item text:style-override="id1-3-2-2-10-3-4">
                <text:number>4.</text:number>
                <text:p text:style-name="al">Deze verordening kan worden aangehaald als "Legesverordening 2018".</text:p>
              </text:list-item>
            </text:list>
            <text:p text:style-name="al"/>
            <text:p text:style-name="al"/>
            <text:p text:style-name="al">Aldus vastgesteld in de openbare vergadering op 7 december 2017.</text:p>
            <text:p text:style-name="al"/>
            <text:p text:style-name="al">De raad van de gemeente West Maas en Waal,</text:p>
            <text:p text:style-name="al">De griffier, </text:p>
            <text:p text:style-name="al"/>
            <text:p text:style-name="al"/>
            <text:p text:style-name="al">J.A. (Joyce) Satijn</text:p>
            <text:p text:style-name="al"/>
            <text:p text:style-name="al"/>
            <text:p text:style-name="al">De voorzitter plv., </text:p>
            <text:p text:style-name="al"/>
            <text:p text:style-name="al"/>
            <text:p text:style-name="al">J.E.M. (Ans) Mol-van de Camp</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2018, behorende bij de Legesverordening 2018 </text:p>
          <text:p text:style-name="al">met ingang van 1 januari 2018, herziene versie 5 oktober 2017.</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de voltrekking van een huwelijk of registratie van een</text:p>
                  <text:p text:style-name="table_al"> partnerschap in het gemeentehuis van de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maandag tussen 09.00 uur en 10.00 uu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maandag tussen 10.00 uur en 16.30 uur</text:p>
                </table:table-cell>
                <table:table-cell table:style-name="entry" table:number-rows-spanned="1" table:number-columns-spanned="1">
                  <text:p text:style-name="table_al"> €  372,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dinsdag tussen 09.00 en 16.30 uur</text:p>
                </table:table-cell>
                <table:table-cell table:style-name="entry" table:number-rows-spanned="1" table:number-columns-spanned="1">
                  <text:p text:style-name="table_al"> € 372,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woensdag tussen 09.00 uur en 10.00 uur</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woensdag tussen 10.00 uur en 16.30 uur</text:p>
                </table:table-cell>
                <table:table-cell table:style-name="entry" table:number-rows-spanned="1" table:number-columns-spanned="1">
                  <text:p text:style-name="table_al"> €  372,7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donderdag tussen 09.00 uur en 16.30 uur</text:p>
                </table:table-cell>
                <table:table-cell table:style-name="entry" table:number-rows-spanned="1" table:number-columns-spanned="1">
                  <text:p text:style-name="table_al"> € 372,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vrijdag tussen 09.00 uur en 16.30 uur</text:p>
                </table:table-cell>
                <table:table-cell table:style-name="entry" table:number-rows-spanned="1" table:number-columns-spanned="1">
                  <text:p text:style-name="table_al"> € 372,7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zaterdag tussen 09.00 uur en 16.30 uur</text:p>
                </table:table-cell>
                <table:table-cell table:style-name="entry" table:number-rows-spanned="1" table:number-columns-spanned="1">
                  <text:p text:style-name="table_al"> € 5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de voltrekking van een huwelijk of de registratie van een partnerschap</text:p>
                  <text:p text:style-name="table_al"> plaatsvindt op een andere locatie dan het gemeentehuis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vrijdag tussen 09.00 uur en 16.30 uur</text:p>
                </table:table-cell>
                <table:table-cell table:style-name="entry" table:number-rows-spanned="1" table:number-columns-spanned="1">
                  <text:p text:style-name="table_al"> € 372,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tot en met zondag tussen 09.00 uur en 16.30 uur </text:p>
                </table:table-cell>
                <table:table-cell table:style-name="entry" table:number-rows-spanned="1" table:number-columns-spanned="1">
                  <text:p text:style-name="table_al"> € 5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de voltrekking van een huwelijk of registratie van een</text:p>
                  <text:p text:style-name="table_al"> partnerschap in een bijzonder huis op grond van artikel 64, Boek 1, van het </text:p>
                  <text:p text:style-name="table_al"> Burgerlijk Wetboek</text:p>
                </table:table-cell>
                <table:table-cell table:style-name="entry" table:number-rows-spanned="1" table:number-columns-spanned="1">
                  <text:p text:style-name="table_al"> €  5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voor de voltrekking van een huwelijk of de registratie van een partnerschap benoeming plaatsvindt van een ambtenaar van de burgerlijke stand naar eigen keuze tot buitengewoon ambtenaar van de burgerlijke stand voor één dag worden de in artikel 1.1.1 genoemde bedragen verhoogd met</text:p>
                </table:table-cell>
                <table:table-cell table:style-name="entry" table:number-rows-spanned="1" table:number-columns-spanned="1">
                  <text:p text:style-name="table_al"> € 45,46</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 Indien voor de voltrekking van een huwelijk of de registratie van een partnerschap benoeming plaatsvindt van een persoon naar eigen keuze tot buitengewoon ambtenaar van de burgerlijke stand voor één dag worden de in artikel 1.1.1 genoemde bedragen verhoogd met</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 tot het</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kunstleren uitvoering)</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trouwboekje of partnerschapsboekje bedoeld onder 1.1.5.1 met </text:p>
                  <text:p text:style-name="table_al"> kalligrafisch schrift</text:p>
                </table:table-cell>
                <table:table-cell table:style-name="entry" table:number-rows-spanned="1" table:number-columns-spanned="1">
                  <text:p text:style-name="table_al"> €  45,00</text:p>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een duplicaat van een boekje bedoeld onder 1.1.5.1</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een duplicaat van een boekje bedoeld onder 1.1.5.1 met kalligrafisch schrift</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een trouwboekje of partnerschapsboekje (leren-uitvoering)</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een trouwboekje of partnerschapsboekje bedoeld onder 1.1.5.5 met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 een duplicaat van een boekje bedoeld onder 1.1.5.5</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 een duplicaat van een boekje bedoeld onder 1.1.5.5 met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inschrijven van een kind in een trouwboekje met kalligrafisch schrift</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inschrijven van een getuige in een trouwboekje of partnerschapsboekje met</text:p>
                  <text:p text:style-name="table_al"> kalligrafisch schrift, per getuige</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het van gemeentewege beschikbaar stellen van getuigen, per getuige</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op aanvraag doen van naspeuringen in de</text:p>
                  <text:p text:style-name="table_al"> registers van de Burgerlijke Stand, voor ieder daaraan besteed kwartier:</text:p>
                </table:table-cell>
                <table:table-cell table:style-name="entry" table:number-rows-spanned="1" table:number-columns-spanned="1">
                  <text:p text:style-name="table_al"> €  2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Voor het in behandeling nemen van een aanvraag tot het verstrekken van</text:p>
                  <text:p text:style-name="table_al"> een stuk als bedoeld in artikel 2 van de Wet rechten burgerlijke stand geldt het </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a</text:p>
                </table:table-cell>
                <table:table-cell table:style-name="entry" table:number-rows-spanned="1" table:number-columns-spanned="1">
                  <text:p text:style-name="table_al"> tot het verstrekken van een nationaal paspoort aan personen in de leeftijd van 18 jaar en ouder</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1.1.b</text:p>
                </table:table-cell>
                <table:table-cell table:style-name="entry" table:number-rows-spanned="1" table:number-columns-spanned="1">
                  <text:p text:style-name="table_al">tot het verstrekken van een nationaal paspoort aan personen in de leeftijd tot en met 17 jaar</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1.1.c</text:p>
                </table:table-cell>
                <table:table-cell table:style-name="entry" table:number-rows-spanned="1" table:number-columns-spanned="1">
                  <text:p text:style-name="table_al"> Tot het verstrekken van een reisdocument voor vluchtelingen of een reisdocument voor vreemdelingen</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a (zakenpaspoort) aan personen in de leeftijd van 18 jaar en ouder</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1.2.b</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b (zakenpaspoort) aan personen in de leeftijd tot en met 17 jaar</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1.3a</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van 18 jaar en ouder</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1.3b</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tot en met 17 jaar</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tot het aanbrengen van een wijziging anders dan bedoeld in 1.2.1.5 in een</text:p>
                  <text:p text:style-name="table_al"> reisdocument als bedoeld in 1.2.1.1, 1.2.1.2 en 1.2.1.3 </text:p>
                </table:table-cell>
                <table:table-cell table:style-name="entry" table:number-rows-spanned="1" table:number-columns-spanned="1">
                  <text:p text:style-name="table_al"> €  5,03</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 tot het verstrekken van een Nederlandse identiteitskaart (NIK) aan personen in de leeftijd tot en met 17 jaar</text:p>
                </table:table-cell>
                <table:table-cell table:style-name="entry" table:number-rows-spanned="1" table:number-columns-spanned="1">
                  <text:p text:style-name="table_al"> €  29,0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 tot het verstrekken van een Nederlandse identiteitskaart (NIK) aan personen in de leeftijd van 18 jaar en ouder</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De tarieven als genoemd in de onderdelen 1.2.1.1, 1.2.1.2, 1.2.1.3, 1.2.1.7 en</text:p>
                  <text:p text:style-name="table_al"> 1.2.1.8 worden bij een spoedlevering vermeerderd met een bedrag van:</text:p>
                </table:table-cell>
                <table:table-cell table:style-name="entry" table:number-rows-spanned="1" table:number-columns-spanned="1">
                  <text:p text:style-name="table_al"> €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Het tarief als genoemd in 1.2.3 wordt bij een gecombineerde spoedlevering van </text:p>
                  <text:p text:style-name="table_al"> een nieuw reisdocument als bedoeld in 1.2.1.1, 1.2.1.2 en 1.2.1.3 slechts één </text:p>
                  <text:p text:style-name="table_al">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1">
                  <text:p text:style-name="table_al"> € 39,65</text:p>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ot het verkrijgen van gegevens uit het Centraal Register Rijbewijzen</text:p>
                </table:table-cell>
                <table:table-cell table:style-name="entry" table:number-rows-spanned="1" table:number-columns-spanned="1">
                  <text:p text:style-name="table_al"> €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Het tarief als bedoeld in onderdeel 1.3.1.1. wordt bij een spoedlevering vermeerderd met een bedrag van:</text:p>
                </table:table-cell>
                <table:table-cell table:style-name="entry" table:number-rows-spanned="1" table:number-columns-spanned="1">
                  <text:p text:style-name="table_al"> € 34,10</text:p>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it hoofdstuk, met uitzondering van de onderdelen </text:p>
                  <text:p text:style-name="table_al"> 1.4.3. en 1.4.4., wordt onder één verstrekking verstaan één of meer gegevens</text:p>
                  <text:p text:style-name="table_al"> omtrent één persoon waarvoor de gemeentelijke basisadministratie</text:p>
                  <text:p text:style-name="table_al">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op het verstrekken van gegevens</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66,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29,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33,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054,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de toepassing van onderdeel 1.4.4 wordt onder één verstrekking verstaan </text:p>
                  <text:p text:style-name="table_al"> één of meer gegevens omtrent één persoon die niet zijn opgenomen in de</text:p>
                  <text:p text:style-name="table_al">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2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 tot het afsluiten van een abonnement op het verstrekken van gegevens </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66,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29,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33,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054,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In afwijking van de voorgaande onderdelen bedraagt het tarief voor het </text:p>
                  <text:p text:style-name="table_al"> in behandeling nemen van een aanvraag tot het verstrekken van gegevens als</text:p>
                  <text:p text:style-name="table_al"> bedoeld in artikel 10, tweede lid, van het Besluit gemeentelijke basisadministratie persoonsgegevens:</text:p>
                </table:table-cell>
                <table:table-cell table:style-name="entry" table:number-rows-spanned="1" table:number-columns-spanned="1">
                  <text:p text:style-name="table_al"> €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Het tarief bedraagt voor het op aanvraag doornemen van de </text:p>
                  <text:p text:style-name="table_al"> gemeentelijke basisadministratie, voor ieder daaraan besteed kwartier:</text:p>
                </table:table-cell>
                <table:table-cell table:style-name="entry" table:number-rows-spanned="1" table:number-columns-spanned="1">
                  <text:p text:style-name="table_al"> € 22,60</text:p>
                </table:table-cell>
              </table:table-row>
            </table:table>
            <text:p text:style-name="table_bottom"/>
          </text:section>
          <text:p text:style-name="al"/>
          <text:p text:style-name="al">
          <text:span text:style-name="nadrukvet">Hoofdstuk 5 Verstrekkingen uit het Kiezersregister</text:span>
        </text:p>
          <text:p text:style-name="al">-</text:p>
          <text:p text:style-name="al"/>
          <text:p text:style-name="al">
          <text:span text:style-name="nadrukvet">Hoofdstuk 6 Verstrekkingen op grond van Wet bescherming persoonsgegevens</text:span>
        </text:p>
          <text:p text:style-name="al">-</text:p>
          <text:p text:style-name="al"/>
          <text:p text:style-name="al">
          <text:span text:style-name="nadrukvet">Hoofdstuk 7 </text:span>
          <text:span text:style-name="nadrukvet">Bestuursstuk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in behandeling nemen van een aanvraag tot het </text:p>
                  <text:p text:style-name="table_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een exemplaar van de programmabegroting </text:p>
                </table:table-cell>
                <table:table-cell table:style-name="entry" table:number-rows-spanned="1" table:number-columns-spanned="1">
                  <text:p text:style-name="table_al"> € 56,81</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een exemplaar van de gemeenterekening</text:p>
                </table:table-cell>
                <table:table-cell table:style-name="entry" table:number-rows-spanned="1" table:number-columns-spanned="1">
                  <text:p text:style-name="table_al"> €  11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de convocatie voor de openbare vergadering van de gemeenteraad met de </text:p>
                  <text:p text:style-name="table_al"> daarbij behorende prae-adviezen en/of van de notulen van die vergadering, met uitzondering van de stukken, genoemd in de onderdelen 1.7.1.1 en 1.7.1.2</text:p>
                </table:table-cell>
                <table:table-cell table:style-name="entry" table:number-rows-spanned="1" table:number-columns-spanned="1">
                  <text:p text:style-name="table_al"> € 21,7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een exemplaar van de Algemene Plaatselijke Verordening</text:p>
                </table:table-cell>
                <table:table-cell table:style-name="entry" table:number-rows-spanned="1" table:number-columns-spanned="1">
                  <text:p text:style-name="table_al"> € 85,74</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 een exemplaar van de Bouwverordening</text:p>
                </table:table-cell>
                <table:table-cell table:style-name="entry" table:number-rows-spanned="1" table:number-columns-spanned="1">
                  <text:p text:style-name="table_al"> € 111,56</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 een exemplaar van de Verordening op de Seizoenwoonverblijven of de </text:p>
                  <text:p text:style-name="table_al"> Verordening op de Recreatie-woonverblijven</text:p>
                </table:table-cell>
                <table:table-cell table:style-name="entry" table:number-rows-spanned="1" table:number-columns-spanned="1">
                  <text:p text:style-name="table_al"> €  22,72</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 een exemplaar van de Verordening op de Verblijfsgebouwen</text:p>
                </table:table-cell>
                <table:table-cell table:style-name="entry" table:number-rows-spanned="1" table:number-columns-spanned="1">
                  <text:p text:style-name="table_al"> € 11,37</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 een exemplaar van het Besluit op de openluchtrecreatie</text:p>
                </table:table-cell>
                <table:table-cell table:style-name="entry" table:number-rows-spanned="1" table:number-columns-spanned="1">
                  <text:p text:style-name="table_al"> €  22,72</text:p>
                </table:table-cell>
              </table:table-row>
              <table:table-row table:style-name="row">
                <table:table-cell table:style-name="entry" table:number-rows-spanned="1" table:number-columns-spanned="1">
                  <text:p text:style-name="table_al">1.7.3.6 </text:p>
                </table:table-cell>
                <table:table-cell table:style-name="entry" table:number-rows-spanned="1" table:number-columns-spanned="1">
                  <text:p text:style-name="table_al"> een exemplaar van een andere dan de onder 1.7.3.1 t/m 1.7.3.5 genoemde </text:p>
                  <text:p text:style-name="table_al"> strafverordeningen van de gemeente</text:p>
                </table:table-cell>
                <table:table-cell table:style-name="entry" table:number-rows-spanned="1" table:number-columns-spanned="1">
                  <text:p text:style-name="table_al"> €  22,72</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 aanvullingen van de onder 1.7.3.1. t/m 1.7.3.5. bedoelde verordeningen per pagina</text:p>
                </table:table-cell>
                <table:table-cell table:style-name="entry" table:number-rows-spanned="1" table:number-columns-spanned="1">
                  <text:p text:style-name="table_al"> €  0,82</text:p>
                </table:table-cell>
              </table:table-row>
            </table:table>
            <text:p text:style-name="table_bottom"/>
          </text:section>
          <text:p text:style-name="al"/>
          <text:p text:style-name="al">
          <text:span text:style-name="nadrukvet">Hoofdstuk 8 Vastgoedinforma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tarief bedraagt voor het raadplegen dan wel verstrekken van de bij de </text:p>
                  <text:p text:style-name="table_al">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indien daarbij de bijstand van een ambtenaar van de gemeente is verkregen, per kwartier</text:p>
                </table:table-cell>
                <table:table-cell table:style-name="entry" table:number-rows-spanned="1" table:number-columns-spanned="1">
                  <text:p text:style-name="table_al"> €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Het tarief bedraagt voor het in behandeling nemen van een aanvraag tot </text:p>
                  <text:p text:style-name="table_al"> het verstrekken van afdrukken en afschriften van of uittreksels uit de kadastrale</text:p>
                  <text:p text:style-name="table_a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indien deze worden gemaakt door de gemeenteambtenaar en de kadastrale </text:p>
                  <text:p text:style-name="table_al"> leggers betreffen per perceel</text:p>
                </table:table-cell>
                <table:table-cell table:style-name="entry" table:number-rows-spanned="1" table:number-columns-spanned="1">
                  <text:p text:style-name="table_al"> €  6,71</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indien analoge afdrukken worden geleverd, per perceel:</text:p>
                  <text:p text:style-name="table_al"> - op A4-formaat</text:p>
                  <text:p text:style-name="table_al"> - op A3-formaat </text:p>
                </table:table-cell>
                <table:table-cell table:style-name="entry" table:number-rows-spanned="1" table:number-columns-spanned="1">
                  <text:p text:style-name="table_al"/>
                  <text:p text:style-name="table_al"> €  6,71</text:p>
                  <text:p text:style-name="table_al"> €  7,23</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het verstrekken van een digitaal kaartbestand van een enkel kadastraal perceel of verblijfsobject met nummering inclusief gegevens in een straal van 50 meter om dit perceel /verblijfsobject</text:p>
                </table:table-cell>
                <table:table-cell table:style-name="entry" table:number-rows-spanned="1" table:number-columns-spanned="1">
                  <text:p text:style-name="table_al"> €  25,8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raadplegen dan wel verstrekken van de bij de </text:p>
                  <text:p text:style-name="table_al"> gemeente berustende stukken betreffende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het verstrekken van informatie betreffende wkpb:</text:p>
                  <text:p text:style-name="table_al"> - uittreksel beperkingenregister</text:p>
                  <text:p text:style-name="table_al"> - uittreksel beperkingenregistratie</text:p>
                  <text:p text:style-name="table_al"> - uittreksel verklaringen afwezigheid beperking</text:p>
                </table:table-cell>
                <table:table-cell table:style-name="entry" table:number-rows-spanned="1" table:number-columns-spanned="1">
                  <text:p text:style-name="table_al"/>
                  <text:p text:style-name="table_al"> € 11,37</text:p>
                  <text:p text:style-name="table_al"> € 11,37</text:p>
                  <text:p text:style-name="table_al"> € 11,37</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indien daarbij de bijstand van een ambtenaar van de gemeente is verkregen, per kwartier</text:p>
                </table:table-cell>
                <table:table-cell table:style-name="entry" table:number-rows-spanned="1" table:number-columns-spanned="1">
                  <text:p text:style-name="table_al"> €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voor het leveren van een luchtfoto in digitaal formaat 500 x 1000m </text:p>
                  <text:p text:style-name="table_al"> (per foto 50ha) of een gedeelte daarvan</text:p>
                </table:table-cell>
                <table:table-cell table:style-name="entry" table:number-rows-spanned="1" table:number-columns-spanned="1">
                  <text:p text:style-name="table_al"> €  154,9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het tarief onder 1.8.4.1 wordt bij afname ineens: </text:p>
                  <text:p text:style-name="table_al"> - van 10 foto's (meer dan 500 ha) verlaagd met</text:p>
                  <text:p text:style-name="table_al"> - van 100 foto's (meer dan 5000 ha) verlaagd met</text:p>
                </table:table-cell>
                <table:table-cell table:style-name="entry" table:number-rows-spanned="1" table:number-columns-spanned="1">
                  <text:p text:style-name="table_al"/>
                  <text:p text:style-name="table_al"> 10%</text:p>
                  <text:p text:style-name="table_al"> 1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de verschuldigde leges, genoemd onder 1.8.4.1 en 1.8.4.2 worden verhoogd met een bedrag voor:</text:p>
                  <text:p text:style-name="table_al"> - behandelkosten, per kwartier</text:p>
                  <text:p text:style-name="table_al"> - opslagmedium (CD/DVD etc.)</text:p>
                </table:table-cell>
                <table:table-cell table:style-name="entry" table:number-rows-spanned="1" table:number-columns-spanned="1">
                  <text:p text:style-name="table_al"/>
                  <text:p text:style-name="table_al"/>
                  <text:p text:style-name="table_al"> € 22,72</text:p>
                  <text:p text:style-name="table_al"> € 2,68</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voor het leveren van een analoge luchtfoto:</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 8,52</text:p>
                  <text:p text:style-name="table_al"> € 17,04</text:p>
                  <text:p text:style-name="table_al"> € 34,09</text:p>
                  <text:p text:style-name="table_al"> € 68,15 </text:p>
                  <text:p text:style-name="table_al">€ 13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de afgifte van een kleurenplot, gecombineerd met GBKN en/of kadaster met luchtfoto's (tarieven onder 1.8.5.1, verhoogd met 75% van de tarieven onder 1.8.4.5):</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text:p text:style-name="table_al"> € 31,71</text:p>
                  <text:p text:style-name="table_al"> € 55,89</text:p>
                  <text:p text:style-name="table_al"> € 84,70</text:p>
                  <text:p text:style-name="table_al"> € 120,75</text:p>
                  <text:p text:style-name="table_al"> € 181,70</text:p>
                </table:table-cell>
              </table:table-row>
            </table:table>
            <text:p text:style-name="table_bottom"/>
          </text:section>
          <text:p text:style-name="al"/>
          <text:p text:style-name="al">
          <text:span text:style-name="nadrukvet">Hoofdstuk 9 Overige publiekszak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krijgen van een verklaring omtrent het gedrag</text:p>
                </table:table-cell>
                <table:table-cell table:style-name="entry" table:number-rows-spanned="1" table:number-columns-spanned="1">
                  <text:p text:style-name="table_al"> €  4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het legaliseren van een handtekening of foto</text:p>
                </table:table-cell>
                <table:table-cell table:style-name="entry" table:number-rows-spanned="1" table:number-columns-spanned="1">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het ter legalisatie opsturen van stukken naar een andere gemeente in </text:p>
                  <text:p text:style-name="table_al"> Nederland, in het persoonlijk belang van de aanvrager</text:p>
                </table:table-cell>
                <table:table-cell table:style-name="entry" table:number-rows-spanned="1" table:number-columns-spanned="1">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het afgeven van een bewijs van inschrijving in de basisregistratie personen</text:p>
                </table:table-cell>
                <table:table-cell table:style-name="entry" table:number-rows-spanned="1" table:number-columns-spanned="1">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voor het afgeven van een attestatie de vita </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voor het afgeven van een attestatie de vita, meertalig</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afgeven van een bewijs van Nederlanderschap</text:p>
                </table:table-cell>
                <table:table-cell table:style-name="entry" table:number-rows-spanned="1" table:number-columns-spanned="1">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voor het afgeven van elke andere verklaring of bewijs ten behoeve van het </text:p>
                  <text:p text:style-name="table_al"> bijzonder belang van de aanvrager, voor zover in deze tabel niet met name </text:p>
                  <text:p text:style-name="table_al"> genoemd</text:p>
                </table:table-cell>
                <table:table-cell table:style-name="entry" table:number-rows-spanned="1" table:number-columns-spanned="1">
                  <text:p text:style-name="table_al"> €  10,05</text:p>
                </table:table-cell>
              </table:table-row>
            </table:table>
            <text:p text:style-name="table_bottom"/>
          </text:section>
          <text:p text:style-name="al"/>
          <text:p text:style-name="al">
          <text:span text:style-name="nadrukvet">Hoofdstuk 10 Gemeentearchief</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text:p>
                  <text:p text:style-name="table_al"> ongeacht het resultaat, in de in het gemeente-archief berustende stukken door </text:p>
                  <text:p text:style-name="table_al"> een ambtenaar van het gemeente-archief per kwartier</text:p>
                </table:table-cell>
                <table:table-cell table:style-name="entry" table:number-rows-spanned="1" table:number-columns-spanned="1">
                  <text:p text:style-name="table_al"> €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Onverminderd het in 1.10.1 bepaalde, bedraagt het tarief voor het in </text:p>
                  <text:p text:style-name="table_al">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een afschrift of fotokopie van een in het gemeente-archief berustend stuk, per </text:p>
                  <text:p text:style-name="table_al"> pagina</text:p>
                </table:table-cell>
                <table:table-cell table:style-name="entry" table:number-rows-spanned="1" table:number-columns-spanned="1">
                  <text:p text:style-name="table_al"> €  2,07</text:p>
                </table:table-cell>
              </table:table-row>
            </table:table>
            <text:p text:style-name="table_bottom"/>
          </text:section>
          <text:p text:style-name="al"/>
          <text:p text:style-name="al">
          <text:span text:style-name="nadrukvet">Hoofdstuk 11 Huisvestingswet</text:span>
        </text:p>
          <text:p text:style-name="al">-</text:p>
          <text:p text:style-name="al"/>
          <text:p text:style-name="al">
          <text:span text:style-name="nadrukvet">Hoofdstuk 12 Leegstand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ot het verkrijgen van een vergunning tot tijdelijke verhuur van leegstaande </text:p>
                  <text:p text:style-name="table_al"> woonruimte als bedoeld in artikel 15, eerste lid van de Leegstandwet</text:p>
                </table:table-cell>
                <table:table-cell table:style-name="entry" table:number-rows-spanned="1" table:number-columns-spanned="1">
                  <text:p text:style-name="table_al"> €  136,36</text:p>
                </table:table-cell>
              </table:table-row>
            </table:table>
            <text:p text:style-name="table_bottom"/>
          </text:section>
          <text:p text:style-name="al"/>
          <text:p text:style-name="al">
          <text:span text:style-name="nadrukvet">Hoofdstuk 13 Gemeentegaranti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krijgen van een gemeentegarantie</text:p>
                </table:table-cell>
                <table:table-cell table:style-name="entry" table:number-rows-spanned="1" table:number-columns-spanned="1">
                  <text:p text:style-name="table_al"> €  13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text:p>
                  <text:p text:style-name="table_al"> gegarandeerde hypothecaire geldlening</text:p>
                </table:table-cell>
                <table:table-cell table:style-name="entry" table:number-rows-spanned="1" table:number-columns-spanned="1">
                  <text:p text:style-name="table_al"> €  45,46</text:p>
                </table:table-cell>
              </table:table-row>
            </table:table>
            <text:p text:style-name="table_bottom"/>
          </text:section>
          <text:p text:style-name="al"/>
          <text:p text:style-name="al">
          <text:span text:style-name="nadrukvet">Hoofdstuk 14 Marktstandplaatsen</text:span>
        </text:p>
          <text:p text:style-name="al">-</text:p>
          <text:p text:style-name="al"/>
          <text:p text:style-name="al">
          <text:span text:style-name="nadrukvet">Hoofdstuk 15 Winkeltijdenwet</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ontheffing in het kader van de Winkeltijdenwet (Stb. 1996, 182) of het </text:p>
                  <text:p text:style-name="table_al"> Vrijstellingenbesluit Winkeltijdenwet (Stb. 1996, 183)</text:p>
                </table:table-cell>
                <table:table-cell table:style-name="entry" table:number-rows-spanned="1" table:number-columns-spanned="1">
                  <text:p text:style-name="table_al"> €  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van toestemming om een in onderdeel 1.15.1 bedoelde</text:p>
                  <text:p text:style-name="table_al"> ontheffing over te dragen aan een ander</text:p>
                </table:table-cell>
                <table:table-cell table:style-name="entry" table:number-rows-spanned="1" table:number-columns-spanned="1">
                  <text:p text:style-name="table_al"> €  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  8,57</text:p>
                </table:table-cell>
              </table:table-row>
            </table:table>
            <text:p text:style-name="table_bottom"/>
          </text:section>
          <text:p text:style-name="al"/>
          <text:p text:style-name="al">
          <text:span text:style-name="nadrukvet">Hoofdstuk 16 Kansspel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aanvraag tot het </text:p>
                  <text:p text:style-name="table_al"> verkrijgen van een aanwezigheidsvergunning ingevolge artikel 30b van de Wet </text:p>
                  <text:p text:style-name="table_al">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speelautomaat</text:p>
                </table:table-cell>
                <table:table-cell table:style-name="entry" table:number-rows-spanned="1" table:number-columns-spanned="1">
                  <text:p text:style-name="table_al"> €  58,38</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de tweede speelautomaat</text:p>
                </table:table-cell>
                <table:table-cell table:style-name="entry" table:number-rows-spanned="1" table:number-columns-spanned="1">
                  <text:p text:style-name="table_al"> €  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verlenen van een vergunning tot het organiseren van een kansspel als</text:p>
                  <text:p text:style-name="table_al"> bedoeld in artikel 3 van de Wet op de Kansspelen </text:p>
                </table:table-cell>
                <table:table-cell table:style-name="entry" table:number-rows-spanned="1" table:number-columns-spanned="1">
                  <text:p text:style-name="table_al"> €  30,99</text:p>
                </table:table-cell>
              </table:table-row>
            </table:table>
            <text:p text:style-name="table_bottom"/>
          </text:section>
          <text:p text:style-name="al"/>
          <text:p text:style-name="al">
          <text:span text:style-name="nadrukvet">Hoofdstuk 17 Kinderopvang</text:span>
        </text:p>
          <text:p text:style-name="al">Verplaatst naar titel 3.</text:p>
          <text:p text:style-name="al"/>
          <text:p text:style-name="al">
          <text:span text:style-name="nadrukvet">Hoofdstuk 18 Telecommunicatie</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  209,69</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00 per strekkende meter sleu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ot het verkrijgen van een ontheffing als bedoeld in artikel 87 van het Reglement verkeersregels en verkeerstekens 1990 (Stb. 459)</text:p>
                </table:table-cell>
                <table:table-cell table:style-name="entry" table:number-rows-spanned="1" table:number-columns-spanned="1">
                  <text:p text:style-name="table_al"> €  4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tot het verkrijgen van een ontheffing als bedoeld in artikel 9.1 van de Regeling</text:p>
                  <text:p text:style-name="table_al"> voertuigen. </text:p>
                </table:table-cell>
                <table:table-cell table:style-name="entry" table:number-rows-spanned="1" table:number-columns-spanned="1">
                  <text:p text:style-name="table_al"> €  4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tot het verkrijgen van een gehandicaptenparkeerkaart als bedoeld in artikel 49</text:p>
                  <text:p text:style-name="table_al"> van het Besluit administratieve bepalingen inzake het wegverkeer (BABW)</text:p>
                </table:table-cell>
                <table:table-cell table:style-name="entry" table:number-rows-spanned="1" table:number-columns-spanned="1">
                  <text:p text:style-name="table_al"> €  4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ot het verstrekken van verkeerstellingen</text:p>
                </table:table-cell>
                <table:table-cell table:style-name="entry" table:number-rows-spanned="1" table:number-columns-spanned="1">
                  <text:p text:style-name="table_al"> € 4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 en</text:p>
                  <text:p text:style-name="table_al"> het verstrekken van verkeerstellingen:</text:p>
                  <text:p text:style-name="table_al"> - uit 2016</text:p>
                  <text:p text:style-name="table_al"> - uit 2015</text:p>
                  <text:p text:style-name="table_al"> - uit 2014</text:p>
                  <text:p text:style-name="table_al"> - uit 2013</text:p>
                  <text:p text:style-name="table_al"> - uit 2012</text:p>
                  <text:p text:style-name="table_al"> - uit 2011</text:p>
                  <text:p text:style-name="table_al"> - uit het vigerende verkeersmodel</text:p>
                </table:table-cell>
                <table:table-cell table:style-name="entry" table:number-rows-spanned="1" table:number-columns-spanned="1">
                  <text:p text:style-name="table_al"/>
                  <text:p text:style-name="table_al"/>
                  <text:p text:style-name="table_al"> € 252,49</text:p>
                  <text:p text:style-name="table_al"> € 252,49</text:p>
                  <text:p text:style-name="table_al"> € 252,49 </text:p>
                  <text:p text:style-name="table_al">€ 202,24</text:p>
                  <text:p text:style-name="table_al"> € 151,99</text:p>
                  <text:p text:style-name="table_al"> € 101,99</text:p>
                  <text:p text:style-name="table_al"> € 10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Het tarief bedraagt voor het in behandeling nemen van een aanvraag, het </text:p>
                  <text:p text:style-name="table_al"> uitvoeren en het verstrekken van verkeerstelling:</text:p>
                  <text:p text:style-name="table_al"> - per telling (2 richtingen)</text:p>
                </table:table-cell>
                <table:table-cell table:style-name="entry" table:number-rows-spanned="1" table:number-columns-spanned="1">
                  <text:p text:style-name="table_al"/>
                  <text:p text:style-name="table_al"/>
                  <text:p text:style-name="table_al"> € 25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vervall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0 Divers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 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 gewaarmerkte afschriften van stukken, voor zover daarvoor niet elders in deze </text:p>
                  <text:p text:style-name="table_al"> tabel of in een andere wettelijke regeling een tarief is opgenomen, per pagina</text:p>
                </table:table-cell>
                <table:table-cell table:style-name="entry" table:number-rows-spanned="1" table:number-columns-spanned="1">
                  <text:p text:style-name="table_al"> € 2,10</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 afschriften, doorslagen of fotokopieën van stukken, voor zover daarvoor niet </text:p>
                  <text:p text:style-name="table_al"> elders in deze tabel of in een andere wettelijke regeling een tarief is opgenomen, voor de eerste pagina</text:p>
                  <text:p text:style-name="table_al">vermeerderd met een bedrag per pagina voor elke volgende pagina</text:p>
                </table:table-cell>
                <table:table-cell table:style-name="entry" table:number-rows-spanned="1" table:number-columns-spanned="1">
                  <text:p text:style-name="table_al"/>
                  <text:p text:style-name="table_al"/>
                  <text:p text:style-name="table_al"> € 2,10</text:p>
                  <text:p text:style-name="table_al"> € 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3">
                  <text:p text:style-name="table_al"> kaarten en tekeningen, dan wel kopieën of lichtdrukken daarvan, per kaart, </text:p>
                  <text:p text:style-name="table_al"> tekening, lichtdruk of kopie</text:p>
                  <text:p text:style-name="table_al"> tot 1.000 cm²</text:p>
                  <text:p text:style-name="table_al"> van 1.000 - 2.000 cm²</text:p>
                  <text:p text:style-name="table_al"> van 2.000 - 5.000 cm²</text:p>
                  <text:p text:style-name="table_al"> van 5.000 - 10.000 cm²</text:p>
                </table:table-cell>
                <table:table-cell table:style-name="entry" table:number-rows-spanned="1" table:number-columns-spanned="1">
                  <text:p text:style-name="table_al"/>
                  <text:p text:style-name="table_al"/>
                  <text:p text:style-name="table_al"> € 10,65</text:p>
                  <text:p text:style-name="table_al"> € 13,65</text:p>
                  <text:p text:style-name="table_al"> € 17,65</text:p>
                  <text:p text:style-name="table_al"> € 25,6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3">
                  <text:p text:style-name="table_al"> een straatnaamlijst per kerkdorp </text:p>
                  <text:p text:style-name="table_al"> vermeerderd met een bedrag per pagina</text:p>
                </table:table-cell>
                <table:table-cell table:style-name="entry" table:number-rows-spanned="1" table:number-columns-spanned="1">
                  <text:p text:style-name="table_al"> € 8,00</text:p>
                  <text:p text:style-name="table_al"> € 0,8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3">
                  <text:p text:style-name="table_al"> een beschikking op een aanvraag, voor zover daarvoor niet elders in deze tabel of in een andere wettelijke regeling een tarief is opgenomen</text:p>
                </table:table-cell>
                <table:table-cell table:style-name="entry" table:number-rows-spanned="1" table:number-columns-spanned="1">
                  <text:p text:style-name="table_al"> € 30,99</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3">
                  <text:p text:style-name="table_al"> stukken of uittreksels, welke op aanvraag moeten worden opgemaakt, voor </text:p>
                  <text:p text:style-name="table_al"> zover daarvoor niet elders in deze tabel of in een andere wettelijke regeling een tarief is opgenomen, per pagina</text:p>
                </table:table-cell>
                <table:table-cell table:style-name="entry" table:number-rows-spanned="1" table:number-columns-spanned="1">
                  <text:p text:style-name="table_al"> €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3">
                  <text:p text:style-name="table_al"> Het tarief bedraagt voor het in behandeling nemen van een aanvraag tot </text:p>
                  <text:p text:style-name="table_al">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3">
                  <text:p text:style-name="table_al"> een ontheffing als bedoeld in de artikelen 4.1.7. a t/m f van de algemene </text:p>
                  <text:p text:style-name="table_al"> plaatselijke verordening voor het ten gehore brengen van muziek door middel</text:p>
                  <text:p text:style-name="table_al"> van muziekinstrumenten of langs mechanische weg, geldig voor:</text:p>
                  <text:p text:style-name="table_al"> 1. één dag</text:p>
                  <text:p text:style-name="table_al"> 2. één week</text:p>
                  <text:p text:style-name="table_al"> 3. één maand</text:p>
                  <text:p text:style-name="table_al"> 4. één kwartaal</text:p>
                  <text:p text:style-name="table_al"> 5. één jaar</text:p>
                </table:table-cell>
                <table:table-cell table:style-name="entry" table:number-rows-spanned="1" table:number-columns-spanned="1">
                  <text:p text:style-name="table_al"/>
                  <text:p text:style-name="table_al"/>
                  <text:p text:style-name="table_al"/>
                  <text:p text:style-name="table_al"> € 29,00</text:p>
                  <text:p text:style-name="table_al"> € 40,80</text:p>
                  <text:p text:style-name="table_al"> € 65,80</text:p>
                  <text:p text:style-name="table_al"> € 108,50</text:p>
                  <text:p text:style-name="table_al"> € 196,2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3">
                  <text:p text:style-name="table_al"> een vergunning tot het na het algemeen sluitingsuur voor publiek geopend </text:p>
                  <text:p text:style-name="table_al"> houden van café's en dergelijke inrichtingen geldig voor:</text:p>
                  <text:p text:style-name="table_al"> 1. één dag</text:p>
                  <text:p text:style-name="table_al"> 2. één maand, gedurende één dag per week</text:p>
                  <text:p text:style-name="table_al"> 3. één jaar, gedurende één dag per week</text:p>
                </table:table-cell>
                <table:table-cell table:style-name="entry" table:number-rows-spanned="1" table:number-columns-spanned="1">
                  <text:p text:style-name="table_al"/>
                  <text:p text:style-name="table_al"/>
                  <text:p text:style-name="table_al"> €  29,00</text:p>
                  <text:p text:style-name="table_al"> € 64,00</text:p>
                  <text:p text:style-name="table_al"> € 434,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 indien de vergunning wordt verleend voor meerdere dagen per week worden de onder 1.20.2.1 nr’s. 2 t/m 3 genoemde tarieven voor elke dag meer verhoogd met</text:p>
                </table:table-cell>
                <table:table-cell table:style-name="entry" table:number-rows-spanned="1" table:number-columns-spanned="2">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 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 voor een vergunning om in de gemeente een staanplaats in te nemen met een </text:p>
                  <text:p text:style-name="table_al"> kraam, ijscokar, stalletje en dergelijke inrichtingen:</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2">
                  <text:p text:style-name="table_al"/>
                  <text:p text:style-name="table_al"/>
                  <text:p text:style-name="table_al"> € 25,00</text:p>
                  <text:p text:style-name="table_al"> € 35,00</text:p>
                  <text:p text:style-name="table_al"> € 60,00</text:p>
                  <text:p text:style-name="table_al"> € 99,00</text:p>
                  <text:p text:style-name="table_al"> € 187,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 tot het verkrijgen van een ventvergunning tot het venten in de gemeente voor:</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2">
                  <text:p text:style-name="table_al"/>
                  <text:p text:style-name="table_al">€ 25,00</text:p>
                  <text:p text:style-name="table_al"> € 35,00</text:p>
                  <text:p text:style-name="table_al"> € 60,00</text:p>
                  <text:p text:style-name="table_al"> € 99,00</text:p>
                  <text:p text:style-name="table_al"> € 187,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1">
                  <text:p text:style-name="table_al"> voor een ontheffing als bedoeld in de Algemene Plaatselijke Verordening voor </text:p>
                  <text:p text:style-name="table_al"> het hebben of houden van opschriften, afbeeldingen, uitbreidingen of</text:p>
                  <text:p text:style-name="table_al"> aankondigingen op, aan of in enige onroerende zaak of enige zaak daarop</text:p>
                  <text:p text:style-name="table_al"> aanwezig</text:p>
                </table:table-cell>
                <table:table-cell table:style-name="entry" table:number-rows-spanned="1" table:number-columns-spanned="2">
                  <text:p text:style-name="table_al"> € 5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 voor het afgeven van vergunningen, tot het oprichten van farms voor </text:p>
                  <text:p text:style-name="table_al"> pelsdieren, per vergunning</text:p>
                </table:table-cell>
                <table:table-cell table:style-name="entry" table:number-rows-spanned="1" table:number-columns-spanned="2">
                  <text:p text:style-name="table_al"> € 72,32</text:p>
                </table:table-cell>
              </table:table-row>
              <table:table-row table:style-name="row">
                <table:table-cell table:style-name="entry" table:number-rows-spanned="1" table:number-columns-spanned="2">
                  <text:p text:style-name="table_al">1.20.4.2</text:p>
                </table:table-cell>
                <table:table-cell table:style-name="entry" table:number-rows-spanned="1" table:number-columns-spanned="1">
                  <text:p text:style-name="table_al"> voor het afgeven van een vergunning tot het kappen van hakhout</text:p>
                  <text:p text:style-name="table_al"> - t/m 25 m², per 5 m²</text:p>
                  <text:p text:style-name="table_al"> - voor meer dan 25 m², voor elke 5 m² boven de 25 m²</text:p>
                </table:table-cell>
                <table:table-cell table:style-name="entry" table:number-rows-spanned="1" table:number-columns-spanned="2">
                  <text:p text:style-name="table_al"/>
                  <text:p text:style-name="table_al"> € 3,64</text:p>
                  <text:p text:style-name="table_al"> € 1,82</text:p>
                </table:table-cell>
              </table:table-row>
              <table:table-row table:style-name="row">
                <table:table-cell table:style-name="entry" table:number-rows-spanned="1" table:number-columns-spanned="2">
                  <text:p text:style-name="table_al">1.20.4.3</text:p>
                </table:table-cell>
                <table:table-cell table:style-name="entry" table:number-rows-spanned="1" table:number-columns-spanned="1">
                  <text:p text:style-name="table_al"> voor een vergunning tot het verrichten van werkzaamheden als straatfotograaf, voor elke dag waarvoor de vergunning geldt </text:p>
                  <text:p text:style-name="table_al"> met een maximum per jaar van</text:p>
                </table:table-cell>
                <table:table-cell table:style-name="entry" table:number-rows-spanned="1" table:number-columns-spanned="2">
                  <text:p text:style-name="table_al"/>
                  <text:p text:style-name="table_al"> € 17,00</text:p>
                  <text:p text:style-name="table_al"> € 6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 tot het verkrijgen van een vergunning voor het inzamelen van derden </text:p>
                  <text:p text:style-name="table_al"> afkomstige, huishoudelijke afvalstoffen, grof huisvuil en/of andere categorieën </text:p>
                  <text:p text:style-name="table_al"> van afvalstoffen</text:p>
                </table:table-cell>
                <table:table-cell table:style-name="entry" table:number-rows-spanned="1" table:number-columns-spanned="2">
                  <text:p text:style-name="table_al"> € 25,81</text:p>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 tot het verlenen van een ontheffing ten behoeve van het in de bodem brengen </text:p>
                  <text:p text:style-name="table_al"> of houden van stoffen</text:p>
                </table:table-cell>
                <table:table-cell table:style-name="entry" table:number-rows-spanned="1" table:number-columns-spanned="2">
                  <text:p text:style-name="table_al"> € 47,83</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 tot het opgeslagen hebben van afvalstoffen zichtbaar vanaf een voor het </text:p>
                  <text:p text:style-name="table_al"> publiek toegankelijke plaats</text:p>
                </table:table-cell>
                <table:table-cell table:style-name="entry" table:number-rows-spanned="1" table:number-columns-spanned="2">
                  <text:p text:style-name="table_al"> € 47,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1">
                  <text:p text:style-name="table_al"> Het tarief bedraagt voor het in behandeling nemen van een aanvraag tot het </text:p>
                  <text:p text:style-name="table_al"> verkrijgen van een vergunning of ontheffing als bedoeld in de APV voor zover</text:p>
                  <text:p text:style-name="table_al"> niet afzonderlijk en met name in deze rubriek genoemd</text:p>
                </table:table-cell>
                <table:table-cell table:style-name="entry" table:number-rows-spanned="1" table:number-columns-spanned="2">
                  <text:p text:style-name="table_al"> € 4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1">
                  <text:p text:style-name="table_al"> Het tarief bedraagt voor het in behandeling nemen van een aanvraag voor </text:p>
                  <text:p text:style-name="table_al"> een terrasvergunning, als bedoeld in artikel 2.3.1.2 van de APV, per </text:p>
                  <text:p text:style-name="table_al"> vergunning</text:p>
                </table:table-cell>
                <table:table-cell table:style-name="entry" table:number-rows-spanned="1" table:number-columns-spanned="2">
                  <text:p text:style-name="table_al"> € 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1">
                  <text:p text:style-name="table_al"> Het tarief bedraagt voor het in behandeling nemen van een aanvraag voor </text:p>
                  <text:p text:style-name="table_al"> een exploitatievergunning als bedoeld in artikel 2.3.1.2 van de APV</text:p>
                </table:table-cell>
                <table:table-cell table:style-name="entry" table:number-rows-spanned="1" table:number-columns-spanned="2">
                  <text:p text:style-name="table_al"> € 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De opgegeven bouwkosten worden getoetst aan de laatst door het Regionaal Overleg Eindhoven Bouwtoezicht vastgestelde ROEB-lijst. Bij afwijkingen gelden de in de voornoemde ROEB-lijst opgenomen bouwkosten als uitgangs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zoek tot beoordeling van een schetsplan met betrekking tot de vraag of op een, op basis van genoemd schetsplan, uitgewerkt bouwplan een omgevingsvergunning met een bouwactiviteit zou kunnen worden verleend</text:p>
                  <text:p text:style-name="table_al">en van de kosten van vooroverleg welstand</text:p>
                  <text:p text:style-name="table_al">Indien een aanvraag tot het verkrijgen van een omgevingsvergunning met een bouwactiviteit voor een op basis van het schetsplan uitgewerkt bouwplan in behandeling wordt genomen, worden de daarvoor geheven leges met deze leges verrekend;</text:p>
                  <text:p text:style-name="table_al">De leges zijn eveneens verschuldigd indien na toetsing blijkt dat het geplande bouwwerk vergunningvrij mag worden opgericht.</text:p>
                </table:table-cell>
                <table:table-cell table:style-name="entry" table:number-rows-spanned="1" table:number-columns-spanned="1">
                  <text:p text:style-name="table_al"/>
                  <text:p text:style-name="table_al"/>
                  <text:p text:style-name="table_al"> € 181,80</text:p>
                  <text:p text:style-name="table_al"> € 103,2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ext:p text:style-name="table_al"/>
                  <text:p text:style-name="table_al"/>
                </table:table-cell>
                <table:table-cell table:style-name="entry" table:number-rows-spanned="1" table:number-columns-spanned="1">
                  <text:p text:style-name="table_al">Het tarief voor de beoordeling van een principeverzoek om tot een formele aanvraag omgevingsvergunning te komen voor een procedure op grond van artikel 3.1 (bestemmingsplan) of artikel 3.10 (projectbesluit) of 3.40 (buiten toepassing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een tweede beoordeling van het principeverzoek: </text:p>
                  <text:p text:style-name="table_al">- voor een derde beoordeling van het principeverzoek:</text:p>
                  <text:p text:style-name="table_al"/>
                  <text:p text:style-name="table_al">Het tarief van de onder 2.2.2 vermelde tweede beoordeling van een </text:p>
                  <text:p text:style-name="table_al">principeverzoek wordt nimmer verrekend.</text:p>
                  <text:p text:style-name="table_al"/>
                  <text:p text:style-name="table_al">Het tarief van de onder 2.2.2 vermelde derde beoordeling van een </text:p>
                  <text:p text:style-name="table_al">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 0,00</text:p>
                  <text:p text:style-name="table_al"> € 1.652,75</text:p>
                  <text:p text:style-name="table_al"> € 1.652,75</text:p>
                </table:table-cell>
              </table:table-row>
            </table:table>
            <text:p text:style-name="table_bottom"/>
          </text:section>
          <text:p text:style-name="al"/>
          <text:p text:style-name="al">
          <text:span text:style-name="nadrukvet">Hoofdstuk 3 Omgevingsvergunn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2">
                  <text:p text:style-name="table_al"> Indien de bouwkosten minder bedragen dan € 10.000,-</text:p>
                  <text:p text:style-name="table_al">2,1% van de bouwkosten met een minimum bedrag van</text:p>
                </table:table-cell>
                <table:table-cell table:style-name="entry" table:number-rows-spanned="1" table:number-columns-spanned="1">
                  <text:p text:style-name="table_al"> € 181,80</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2">
                  <text:p text:style-name="table_al"> Indien de bouwkosten € 10.000,- tot € 25.000,- bedragen</text:p>
                  <text:p text:style-name="table_al">2,1% van de bouwkosten met een minimum bedrag van</text:p>
                </table:table-cell>
                <table:table-cell table:style-name="entry" table:number-rows-spanned="1" table:number-columns-spanned="1">
                  <text:p text:style-name="table_al"> € 212,11</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2">
                  <text:p text:style-name="table_al">Indien de bouwkosten € 25.000 tot € 50.000,- bedragen</text:p>
                  <text:p text:style-name="table_al">2,1% van de bouwkosten met een minimum bedrag van</text:p>
                </table:table-cell>
                <table:table-cell table:style-name="entry" table:number-rows-spanned="1" table:number-columns-spanned="1">
                  <text:p text:style-name="table_al"> € 530,27</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2">
                  <text:p text:style-name="table_al"> Indien de bouwkosten € 50.000,- tot € 75.000,- bedragen</text:p>
                  <text:p text:style-name="table_al">2,1% van de bouwkosten met een minimum bedrag van</text:p>
                </table:table-cell>
                <table:table-cell table:style-name="entry" table:number-rows-spanned="1" table:number-columns-spanned="1">
                  <text:p text:style-name="table_al"> € 1.060,53</text:p>
                </table:table-cell>
              </table:table-row>
              <table:table-row table:style-name="row">
                <table:table-cell table:style-name="entry" table:number-rows-spanned="1" table:number-columns-spanned="1">
                  <text:p text:style-name="table_al">2.3.1.1.e</text:p>
                </table:table-cell>
                <table:table-cell table:style-name="entry" table:number-rows-spanned="1" table:number-columns-spanned="2">
                  <text:p text:style-name="table_al">Indien de bouwkosten € 75.000,- tot € 100.000,- bedragen</text:p>
                  <text:p text:style-name="table_al">2,1% van de bouwkosten met een minimum bedrag van</text:p>
                </table:table-cell>
                <table:table-cell table:style-name="entry" table:number-rows-spanned="1" table:number-columns-spanned="1">
                  <text:p text:style-name="table_al"> € 1.590,79</text:p>
                </table:table-cell>
              </table:table-row>
              <table:table-row table:style-name="row">
                <table:table-cell table:style-name="entry" table:number-rows-spanned="1" table:number-columns-spanned="1">
                  <text:p text:style-name="table_al">2.3.1.1.f</text:p>
                </table:table-cell>
                <table:table-cell table:style-name="entry" table:number-rows-spanned="1" table:number-columns-spanned="2">
                  <text:p text:style-name="table_al">Indien de bouwkosten € 100.000,- tot € 250.000,- bedragen</text:p>
                  <text:p text:style-name="table_al">2,1% van de bouwkosten met een minimum bedrag van</text:p>
                </table:table-cell>
                <table:table-cell table:style-name="entry" table:number-rows-spanned="1" table:number-columns-spanned="1">
                  <text:p text:style-name="table_al"> € 2.121,05</text:p>
                </table:table-cell>
              </table:table-row>
              <table:table-row table:style-name="row">
                <table:table-cell table:style-name="entry" table:number-rows-spanned="1" table:number-columns-spanned="1">
                  <text:p text:style-name="table_al">2.3.1.1.g</text:p>
                </table:table-cell>
                <table:table-cell table:style-name="entry" table:number-rows-spanned="1" table:number-columns-spanned="2">
                  <text:p text:style-name="table_al">Indien de bouwkosten € 250.000,- tot € 500.000,- bedragen</text:p>
                  <text:p text:style-name="table_al">2,1% van de bouwkosten met een minimum bedrag van</text:p>
                </table:table-cell>
                <table:table-cell table:style-name="entry" table:number-rows-spanned="1" table:number-columns-spanned="1">
                  <text:p text:style-name="table_al"> € 5.302,63</text:p>
                </table:table-cell>
              </table:table-row>
              <table:table-row table:style-name="row">
                <table:table-cell table:style-name="entry" table:number-rows-spanned="1" table:number-columns-spanned="1">
                  <text:p text:style-name="table_al">2.3.1.1.h</text:p>
                </table:table-cell>
                <table:table-cell table:style-name="entry" table:number-rows-spanned="1" table:number-columns-spanned="2">
                  <text:p text:style-name="table_al">Indien de bouwkosten € 500.000,- tot € 750.000,- bedragen</text:p>
                  <text:p text:style-name="table_al">2,1% van de bouwkosten met een minimum bedrag van</text:p>
                </table:table-cell>
                <table:table-cell table:style-name="entry" table:number-rows-spanned="1" table:number-columns-spanned="1">
                  <text:p text:style-name="table_al"> € 10.605,26</text:p>
                </table:table-cell>
              </table:table-row>
              <table:table-row table:style-name="row">
                <table:table-cell table:style-name="entry" table:number-rows-spanned="1" table:number-columns-spanned="1">
                  <text:p text:style-name="table_al">2.3.1.1.i</text:p>
                </table:table-cell>
                <table:table-cell table:style-name="entry" table:number-rows-spanned="1" table:number-columns-spanned="2">
                  <text:p text:style-name="table_al">Indien de bouwkosten € 750.000,- tot € 1.000.000,- bedragen</text:p>
                  <text:p text:style-name="table_al">2,1% van de bouwkosten met een minimum bedrag van</text:p>
                </table:table-cell>
                <table:table-cell table:style-name="entry" table:number-rows-spanned="1" table:number-columns-spanned="1">
                  <text:p text:style-name="table_al"> € 15.907,89</text:p>
                </table:table-cell>
              </table:table-row>
              <table:table-row table:style-name="row">
                <table:table-cell table:style-name="entry" table:number-rows-spanned="1" table:number-columns-spanned="1">
                  <text:p text:style-name="table_al">2.3.1.1.j</text:p>
                </table:table-cell>
                <table:table-cell table:style-name="entry" table:number-rows-spanned="1" table:number-columns-spanned="2">
                  <text:p text:style-name="table_al">Indien de bouwkosten € 1.000.000,- tot € 5.000.000,- bedragen</text:p>
                  <text:p text:style-name="table_al">2,1% van de bouwkosten met een minimum bedrag van</text:p>
                </table:table-cell>
                <table:table-cell table:style-name="entry" table:number-rows-spanned="1" table:number-columns-spanned="1">
                  <text:p text:style-name="table_al">€ 21.210,53</text:p>
                </table:table-cell>
              </table:table-row>
              <table:table-row table:style-name="row">
                <table:table-cell table:style-name="entry" table:number-rows-spanned="1" table:number-columns-spanned="1">
                  <text:p text:style-name="table_al">2.3.1.1.k</text:p>
                </table:table-cell>
                <table:table-cell table:style-name="entry" table:number-rows-spanned="1" table:number-columns-spanned="2">
                  <text:p text:style-name="table_al">Indien de bouwkosten € 5.000.000,- of meer bedragen:</text:p>
                  <text:p text:style-name="table_al">2,1% van de bouwkosten met een minimum bedrag van € 105.000 en een maximumbedrag van </text:p>
                </table:table-cell>
                <table:table-cell table:style-name="entry" table:number-rows-spanned="1" table:number-columns-spanned="1">
                  <text:p text:style-name="table_al">€ 252.506,25</text:p>
                </table:table-cell>
              </table:table-row>
              <table:table-row table:style-name="row">
                <table:table-cell table:style-name="entry" table:number-rows-spanned="1" table:number-columns-spanned="1">
                  <text:p text:style-name="table_al">2.3.1.1.l</text:p>
                </table:table-cell>
                <table:table-cell table:style-name="entry" table:number-rows-spanned="1" table:number-columns-spanned="2">
                  <text:p text:style-name="table_al">In afwijking van het bepaalde in de onderdelen 2.3 tot en met 2.3.1.1.k. worden voor een aanvraag voor het plaatsen van zonnepanelen en bijbehorende omvormers, bedrading en trafo´s voor zonneparken vanaf 1 hectare, slechts over de 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dat de berekening van de leges onder 2.3.1.1.1 plaatsvindt worden de bouwkost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een aanvraag tot het verkrijgen van een omgevingsvergunning, die op enig moment, vanwege het niet compleet zijn van de aanvraag juncto artikel 4:5 van de Algemene wet bestuursrecht, buiten behandeling wordt gelaten bedraagt 10% van de leges met een minimum bedrag van</text:p>
                </table:table-cell>
                <table:table-cell table:style-name="entry" table:number-rows-spanned="1" table:number-columns-spanned="1">
                  <text:p text:style-name="table_al"> € 103,27</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het tarief bedraagt voor het in behandeling nemen van een aanvraag voor het afgeven van een beschikking, houdende verlenging van de termijn, als bedoeld in artikel 2.23 wabo en artikel 5.16 van de BOR.</text:p>
                </table:table-cell>
                <table:table-cell table:style-name="entry" table:number-rows-spanned="1" table:number-columns-spanned="1">
                  <text:p text:style-name="table_al"> € 216,9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het tarief bedraagt voor het in behandeling nemen van een aanvraag tot afgifte van een schriftelijke verklaring dat een bouwwerk vergunningvrij is</text:p>
                </table:table-cell>
                <table:table-cell table:style-name="entry" table:number-rows-spanned="1" table:number-columns-spanned="1">
                  <text:p text:style-name="table_al"> € 9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hogingen in verband met toetsing aa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2">
                  <text:p text:style-name="table_al">Indien de aanvraag betrekking heeft op een schetsplan of een bouwplan waarvoor een vergunning met bouwactiviteit moet worden verleend en toetsing aan welstandscriteria als bedoeld in artikel 12a van de Woningwet moet plaatsvinden wordt het overeenkomstig 2.3.1.1.1 berekende bedrag verhoogd met </text:p>
                  <text:p text:style-name="table_al">1,9‰ met een minimum van € 47,24 in geval van geraamde bouwkosten</text:p>
                  <text:p text:style-name="table_al">van € 1 tot en met € 500.000, vermeerderd met </text:p>
                  <text:p text:style-name="table_al">1,2‰ over het gedeelte van de bouwsom </text:p>
                  <text:p text:style-name="table_al">van € 500.001 tot en met € 1.000.000, vermeerderd met</text:p>
                  <text:p text:style-name="table_al">0,8‰ over het gedeelte van de bouwsom </text:p>
                  <text:p text:style-name="table_al">van € 1.000.001 tot en met € 2.500.000, vermeerderd met</text:p>
                  <text:p text:style-name="table_al">0,5‰ over het gedeelte van de bouwsom</text:p>
                  <text:p text:style-name="table_al">van 2.500.001 tot en met € 5.000.000, vermeerderd met</text:p>
                  <text:p text:style-name="table_al">0,25‰ over het gedeelte van de bouwsom</text:p>
                  <text:p text:style-name="table_al">van € 5.000.001 en meer,</text:p>
                  <text:p text:style-name="table_al">waarbij de bedragen naar boven wor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b.1</text:p>
                </table:table-cell>
                <table:table-cell table:style-name="entry" table:number-rows-spanned="1" table:number-columns-spanned="2">
                  <text:p text:style-name="table_al">Indien het woningbouw betreft wordt per aanvraag bezien hoeveel grondgebonden woningen er per locatie worden uitgevoerd en deze worden per type in rekening gebracht.</text:p>
                  <text:p text:style-name="table_al">De volgende regeling is daarbij van toepassing:</text:p>
                  <text:p text:style-name="table_al">Complexen van 1 tot en met 5 gelijke woningen -&gt; tarief volgens a.</text:p>
                  <text:p text:style-name="table_al">Complexen van 6 tot en met 10 gelijke woningen-&gt; tarief over de bouwsom van </text:p>
                  <text:p text:style-name="table_al">Complexen van 11 tot en met 20 gelijke woningen -&gt; tarief over de bouwsom van </text:p>
                  <text:p text:style-name="table_al">Complexen van 21 tot en met 30 gelijke woningen -&gt; tarief over de bouwsom van </text:p>
                  <text:p text:style-name="table_al">Complexen van 31 tot en met 40 gelijke woningen -&gt; tarief over de bouwsom van</text:p>
                  <text:p text:style-name="table_al"> Complexen 41 tot en met 50 gelijke woningen -&gt; tarief over de bouwsom van </text:p>
                  <text:p text:style-name="table_al"> en zo volgens </text:p>
                  <text:p text:style-name="table_al"/>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ext:p text:style-name="table_al"/>
                  <text:p text:style-name="table_al"/>
                  <text:p text:style-name="table_al"/>
                  <text:p text:style-name="table_al">5 woningen;</text:p>
                  <text:p text:style-name="table_al">6 woningen;</text:p>
                  <text:p text:style-name="table_al">8 woningen;</text:p>
                  <text:p text:style-name="table_al">10 woningen;</text:p>
                  <text:p text:style-name="table_al">12 woningen</text:p>
                </table:table-cell>
              </table:table-row>
              <table:table-row table:style-name="row">
                <table:table-cell table:style-name="entry" table:number-rows-spanned="1" table:number-columns-spanned="1">
                  <text:p text:style-name="table_al">2.3.1.2.1.b.2</text:p>
                </table:table-cell>
                <table:table-cell table:style-name="entry" table:number-rows-spanned="1" table:number-columns-spanned="2">
                  <text:p text:style-name="table_al">Integrale advisering </text:p>
                  <text:p text:style-name="table_al"/>
                  <text:p text:style-name="table_al">Welstand + 1 extra advisering</text:p>
                  <text:p text:style-name="table_al"/>
                  <text:p text:style-name="table_al">Welstand + meerdere extra disciplines</text:p>
                  <text:p text:style-name="table_al"/>
                </table:table-cell>
                <table:table-cell table:style-name="entry" table:number-rows-spanned="1" table:number-columns-spanned="1">
                  <text:p text:style-name="table_al"/>
                  <text:p text:style-name="table_al"/>
                  <text:p text:style-name="table_al">1,8 * regulier tarief</text:p>
                  <text:p text:style-name="table_al">2,2 * regulier tarief </text:p>
                </table:table-cell>
              </table:table-row>
              <table:table-row table:style-name="row">
                <table:table-cell table:style-name="entry" table:number-rows-spanned="1" table:number-columns-spanned="1">
                  <text:p text:style-name="table_al">2.3.1.2.1.b.3</text:p>
                </table:table-cell>
                <table:table-cell table:style-name="entry" table:number-rows-spanned="1" table:number-columns-spanned="2">
                  <text:p text:style-name="table_al">Illegale bouwwerken</text:p>
                </table:table-cell>
                <table:table-cell table:style-name="entry" table:number-rows-spanned="1" table:number-columns-spanned="1">
                  <text:p text:style-name="table_al">1,5 * regulier tarief</text:p>
                </table:table-cell>
              </table:table-row>
              <table:table-row table:style-name="row">
                <table:table-cell table:style-name="entry" table:number-rows-spanned="1" table:number-columns-spanned="1">
                  <text:p text:style-name="table_al">2.3.1.2.1.b.4</text:p>
                </table:table-cell>
                <table:table-cell table:style-name="entry" table:number-rows-spanned="1" table:number-columns-spanned="2">
                  <text:p text:style-name="table_al">Reclameobjecten</text:p>
                </table:table-cell>
                <table:table-cell table:style-name="entry" table:number-rows-spanned="1" table:number-columns-spanned="1">
                  <text:p text:style-name="table_al">€ 48,53</text:p>
                </table:table-cell>
              </table:table-row>
              <table:table-row table:style-name="row">
                <table:table-cell table:style-name="entry" table:number-rows-spanned="1" table:number-columns-spanned="1">
                  <text:p text:style-name="table_al">2.3.1.2.1.b.5</text:p>
                </table:table-cell>
                <table:table-cell table:style-name="entry" table:number-rows-spanned="1" table:number-columns-spanned="2">
                  <text:p text:style-name="table_al">Formele behandeling en verslaglegging adviezen vooroverleg bouw- en verbouwplann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reclameobjecten wordt het overeenkomstig 2.3.1.1.1 berekende bedrag per advies verhoogd met</text:p>
                </table:table-cell>
                <table:table-cell table:style-name="entry" table:number-rows-spanned="1" table:number-columns-spanned="1">
                  <text:p text:style-name="table_al"> € 48,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vallen (zie 2.3.16.9 en 2.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De leges verband houdende met een aanvraag onder 2.3.1.4.1 komen niet voor restitutie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4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ext:p>
                  <text:p text:style-name="table_al">toegepast (binnenplanse afwijking) van het op grond van onderdeel 2.3.1.1 verschuldigde bedrag</text:p>
                </table:table-cell>
                <table:table-cell table:style-name="entry" table:number-rows-spanned="1" table:number-columns-spanned="1">
                  <text:p text:style-name="table_al"> € 272,71</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ext:p>
                  <text:p text:style-name="table_al">toegepast (buitenplanse kleine afwijking) van het op grond van onderdeel 2.3.1.1 verschuldigde bedrag</text:p>
                </table:table-cell>
                <table:table-cell table:style-name="entry" table:number-rows-spanned="1" table:number-columns-spanned="1">
                  <text:p text:style-name="table_al"> € 272,7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met € 3.360,00 en 0,5% van de bouwkosten hoger dan € 200.000 dat het project maximaal mogelijk maakt met een maximum van</text:p>
                </table:table-cell>
                <table:table-cell table:style-name="entry" table:number-rows-spanned="1" table:number-columns-spanned="1">
                  <text:p text:style-name="table_al"> € 6.667,88</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van het op grond van onderdeel 2.3.1.1 verschuldigde bedrag</text:p>
                </table:table-cell>
                <table:table-cell table:style-name="entry" table:number-rows-spanned="1" table:number-columns-spanned="2">
                  <text:p text:style-name="table_al"> € 454,51</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text:p>
                </table:table-cell>
                <table:table-cell table:style-name="entry" table:number-rows-spanned="1" table:number-columns-spanned="2">
                  <text:p text:style-name="table_al"> € 818,12</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271,3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ten aanzien waarvan artikel 3.7, eerste lid, van de Wet ruimtelijke ordening (treffen voorbereidingsbesluit) wordt toegepast, wordt het overeenkomstig onderdeel 2.3.1 berekende bedrag verhoogd met</text:p>
                </table:table-cell>
                <table:table-cell table:style-name="entry" table:number-rows-spanned="1" table:number-columns-spanned="2">
                  <text:p text:style-name="table_al"> € 8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ext:p>
                  <text:p text:style-name="table_al">toegepast (binnenplanse afwijking)</text:p>
                </table:table-cell>
                <table:table-cell table:style-name="entry" table:number-rows-spanned="1" table:number-columns-spanned="2">
                  <text:p text:style-name="table_al"> € 272,71</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ext:p>
                  <text:p text:style-name="table_al">toegepast (buitenplanse kleine afwijking)</text:p>
                </table:table-cell>
                <table:table-cell table:style-name="entry" table:number-rows-spanned="1" table:number-columns-spanned="2">
                  <text:p text:style-name="table_al"> € 272,7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ext:p>
                  <text:p text:style-name="table_al">toegepast (buitenplanse afwijking)</text:p>
                </table:table-cell>
                <table:table-cell table:style-name="entry" table:number-rows-spanned="1" table:number-columns-spanned="2">
                  <text:p text:style-name="table_al"> € 3.636,0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2">
                  <text:p text:style-name="table_al"> € 454,51</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 818,12</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27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waar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an 10 tot en met 49 personen bedrijfsmatig of in het kader van de verzorging nachtverblijf zal worden verschaft </text:p>
                </table:table-cell>
                <table:table-cell table:style-name="entry" table:number-rows-spanned="1" table:number-columns-spanned="2">
                  <text:p text:style-name="table_al"> € 1.090,8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an 50 tot en met 99 personen bedrijfsmatig of in het kader van de verzorging nachtverblijf zal worden verschaft</text:p>
                </table:table-cell>
                <table:table-cell table:style-name="entry" table:number-rows-spanned="1" table:number-columns-spanned="2">
                  <text:p text:style-name="table_al"> € 2.181,6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aan meer dan 99 personen bedrijfsmatig of in het kader van verzorging nachtverblijf zal worden verschaft</text:p>
                </table:table-cell>
                <table:table-cell table:style-name="entry" table:number-rows-spanned="1" table:number-columns-spanned="2">
                  <text:p text:style-name="table_al"> € 4.363,3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aan 10 tot en met 49 kinderen, jonger dan twaalf jaar, of aan 10 tot en met 49 lichamelijk en/of geestelijk gehandicapten dagverblijf zal worden verschaft</text:p>
                </table:table-cell>
                <table:table-cell table:style-name="entry" table:number-rows-spanned="1" table:number-columns-spanned="2">
                  <text:p text:style-name="table_al"> € 1.090,83</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aan 50 tot en met 99 kinderen, jonger dan twaalf jaar, of aan 50 tot en met 99 lichamelijk en/of geestelijk gehandicapten dagverblijf zal worden verschaft</text:p>
                </table:table-cell>
                <table:table-cell table:style-name="entry" table:number-rows-spanned="1" table:number-columns-spanned="2">
                  <text:p text:style-name="table_al"> € 2.181,6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aan 100 of meer kinderen, jonger dan twaalf jaar, of aan 100 of meer lichamelijk en/of geestelijk gehandicapten dagverblijf zal worden verschaft</text:p>
                </table:table-cell>
                <table:table-cell table:style-name="entry" table:number-rows-spanned="1" table:number-columns-spanned="2">
                  <text:p text:style-name="table_al"> € 4.36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 181,8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ext:p text:style-name="table_al">- voor de 1e t/m 5e boom, per boom</text:p>
                  <text:p text:style-name="table_al">- voor de 6e en elke volgende, per boom</text:p>
                </table:table-cell>
                <table:table-cell table:style-name="entry" table:number-rows-spanned="1" table:number-columns-spanned="2">
                  <text:p text:style-name="table_al"/>
                  <text:p text:style-name="table_al"/>
                  <text:p text:style-name="table_al"/>
                  <text:p text:style-name="table_al"/>
                  <text:p text:style-name="table_al"> € 10,35</text:p>
                  <text:p text:style-name="table_al"> €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 181,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 € 649,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2">
                  <text:p text:style-name="table_al"> € 64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 68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 681,77</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 681,77</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 681,77</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andere (milieukundige) rapp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2">
                  <text:p text:style-name="table_al"> € 90,9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Werkelijke kosten</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2">
                  <text:p text:style-name="table_al"> € 229,78</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milieu effect rapport </text:p>
                </table:table-cell>
                <table:table-cell table:style-name="entry" table:number-rows-spanned="1" table:number-columns-spanned="2">
                  <text:p text:style-name="table_al">Werkelijke kosten</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overig rapport / extra toetsing, per uur </text:p>
                </table:table-cell>
                <table:table-cell table:style-name="entry" table:number-rows-spanned="1" table:number-columns-spanned="2">
                  <text:p text:style-name="table_al"> € 90,90</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2">
                  <text:p text:style-name="table_al"> € 272,71</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het in behandeling nemen van een verzoek om een ontheffing hogere grenswaarden als bedoeld in de Wet geluidhinder;</text:p>
                  <text:p text:style-name="table_al">indien het betreft een ontheffing voor 1-10 woningen</text:p>
                  <text:p text:style-name="table_al">indien het betreft een ontheffing voor 11-20 woningen</text:p>
                  <text:p text:style-name="table_al">indien het betreft een ontheffing voor 21 en meer woningen</text:p>
                </table:table-cell>
                <table:table-cell table:style-name="entry" table:number-rows-spanned="1" table:number-columns-spanned="2">
                  <text:p text:style-name="table_al"/>
                  <text:p text:style-name="table_al"/>
                  <text:p text:style-name="table_al"> € 363,61</text:p>
                  <text:p text:style-name="table_al"> € 727,22</text:p>
                  <text:p text:style-name="table_al"> € 1.363,53</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2">
                  <text:p text:style-name="table_al">Werk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en aanzien van een aanvraag of verzoek als bedoeld in dit hoofdstuk advies van derden wordt ingewonnen, worden de verschuldigde leges verhoogd met het bedrag van de externe advieskosten. Het op deze wijze berekende legesbedrag wordt voorafgaande aan het in behandeling nemen van de aanvraag of het verzoek aan de aanvrager respectievelijk verzoeker medegedeeld, blijkend uit een begroting die door het college van burgemeester en wethouders is opgesteld. Ook wanneer de vergunning niet wordt verleend, het verzoek niet wordt gehonoreerd of op aanvraag wordt ingetrokken, zijn de externe advieskosten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toetsen van een voor de aanvraag benodigde parkeerbalans</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verlenen van een ontheffing op grond van artikel 2.5.30 van de Bouw-verordening</text:p>
                </table:table-cell>
                <table:table-cell table:style-name="entry" table:number-rows-spanned="1" table:number-columns-spanned="2">
                  <text:p text:style-name="table_al"> € 36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 2.727,07</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4 Wet natuurbescherming (</text:span>
          <text:span text:style-name="nadrukvet">Wnb</text:span>
          <text:span text:style-name="nadrukvet">)</text:span>
        </text:p>
          <text:p text:style-name="al"/>
          <text:p text:style-name="al">
          <text:span text:style-name="nadrukvet">3.1 Wet natuurbescherming</text:span>
        </text:p>
          <text:p text:style-name="al">
          <text:span text:style-name="nadrukvet">3.2 Toestemming op grond van artikel 2.1 lid 1 onder j (natura 2000) en/of artikel 2.1 lid 1 onder k Wet algemene bepalingen omgevingsrecht in samenhang met artikel 2.7 lid 5 Wet Natuurbescherming (</text:span>
          <text:span text:style-name="nadrukvet">Wnb</text:span>
          <text:span text:style-name="nadrukvet">)</text:span>
        </text:p>
          <text:p text:style-name="al">
          <text:span text:style-name="nadrukvet">Het tarief bedraag voor het in behandeling nemen van een aanvraag om:</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 depositie op grond van de PAS)</text:p>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1.859,25</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718,5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4.623,0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7.386,75</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07,50</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06,00</text:p>
                </table:table-cell>
              </table:table-row>
            </table:table>
            <text:p text:style-name="table_bottom"/>
          </text:section>
          <text:p text:style-name="al"/>
          <text:p text:style-name="al">
          <text:span text:style-name="nadrukvet">Hoofdstuk 5 Teruggaaf</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 </text:p>
                  <text:p text:style-name="table_al">indien de aanvraag wordt ingetrokken binnen een termijn van 3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leges verschuldigd op grond van 2.3.1.2.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van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aanzien van een aanvraag of verzoek als bedoeld in dit hoofdstuk advies van derden wordt ingewonnen, worden de verschuldigde leges verhoogd met het bedrag van de externe advieskosten. Het op deze wijze berekende legesbedrag wordt voorafgaande aan het in behandeling nemen van de aanvraag of het verzoek aan de aanvrager respectievelijk verzoeker medegedeeld. Een aanvraag of verzoek wordt in behandeling genomen uiterlijk op de vijfde werkdag na de dag waarop het berekende legesbedrag aan de aanvrager respectievelijk verzoeker is medegedeeld. Ook wanneer de 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90,9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Hoofdstuk 8 Bestemmingswijzigingen zonder activiteiten</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81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3.63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6.45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erkrijgen van een besluit als bedoeld in artikel 3.10 (projectbesluit) of 3.40 (buiten toepassingverklaring) van de Wet ruimtelijke ordening,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3.63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erkwijze:</text:p>
                  <text:p text:style-name="table_al">in afwijking van het bepaalde in onderdeel 2.8.1, 2.8.2, 2.8.3 en 2.8.4 worden de werkelijke kosten in rekening gebracht indien de wijziging c.q. uitwerking van het bestemmingsplan wordt opgesteld door een externe adviseur</text:p>
                  <text:p text:style-name="table_al">Het totaal der kosten wordt voorafgaand aan het in behandeling nemen van het verzoek aan de verzoeker medegedeeld in een ter zake door burgemeester en wethouders opgestelde begroting van kosten.</text:p>
                  <text:p text:style-name="table_al">Voor de toepassing van 2.8.2 tot en met 2.8.4 wordt het verzoek in behandeling genomen op de vijfde werkdag, waarop de begroting als bedoeld in 2.8.5 aan de aanvrager ter kennis is gebracht</text:p>
                  <text:p text:style-name="table_al">Bedragen de werkelijke kosten minder dan het aan de hand van de begroting geraamde bedrag, dan wordt voor het verschil teruggaaf verleend, zulks tot een minimumbedrag als bedoeld in artikel 2.8.1 tot en met 2.8.4.</text:p>
                </table:table-cell>
                <table:table-cell table:style-name="entry" table:number-rows-spanned="1" table:number-columns-spanned="1">
                  <text:p text:style-name="table_al"/>
                  <text:p text:style-name="table_al">Werkelijke kosten</text:p>
                  <text:p text:style-name="table_al"/>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verkrijgen van een besluit als bedoeld in artikel 3.7, eerste lid, van de Wet ruimtelijke ordening (treffen voorbereidingsbesluit)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82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voor de beoordeling van een principeverzoek om tot een formele aanvraag te komen voor een procedure op grond van artikel 3.1 </text:p>
                  <text:p text:style-name="table_al">(bestemmingsplan) of artikel 3.10 (projectbesluit) of 3.40 (buiten toepassing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een tweede beoordeling van het principeverzoek: </text:p>
                  <text:p text:style-name="table_al">- voor een derde beoordeling van het principeverzoek:</text:p>
                  <text:p text:style-name="table_al">Het tarief van de onder 2.8.7 vermelde tweede beoordeling van een </text:p>
                  <text:p text:style-name="table_al">principeverzoek wordt nimmer verrekend.</text:p>
                  <text:p text:style-name="table_al">Het tarief van de onder 2.8.7 vermelde derde beoordeling van een </text:p>
                  <text:p text:style-name="table_al">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0,00</text:p>
                  <text:p text:style-name="table_al"> € 1.652,75 </text:p>
                  <text:p text:style-name="table_al"> € 1.652,75</text:p>
                </table:table-cell>
              </table:table-row>
            </table:table>
            <text:p text:style-name="table_bottom"/>
          </text:section>
          <text:p text:style-name="al"/>
          <text:p text:style-name="al">
          <text:span text:style-name="nadrukvet">Hoofdstuk 9 Sloopmelding</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vergunning, een ontheffing of een andere beschikking voor zover daarvoor niet elders in dit hoofdstuk een tarief is opgenomen</text:p>
                </table:table-cell>
                <table:table-cell table:style-name="entry" table:number-rows-spanned="1" table:number-columns-spanned="1">
                  <text:p text:style-name="table_al"> €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krijgen van een vergunning, een ontheffing, een vrijstelling of een andere beschikking, zoals genoemd in artikel 2.10.1 wordt gedaan naar aanleiding van een aanschrijving van het bevoegd gezag, worden de leges, genoemd in artikel 2.10.1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starttarief bedraagt voor het vooroverleg om tot een aanvraag te komen zoals genoemd in artikel 2.10.1, en aansluitend per uur</text:p>
                </table:table-cell>
                <table:table-cell table:style-name="entry" table:number-rows-spanned="1" table:number-columns-spanned="1">
                  <text:p text:style-name="table_al"> € 90,90</text:p>
                </table:table-cell>
              </table:table-row>
            </table:table>
            <text:p text:style-name="table_bottom"/>
          </text:section>
          <text:p text:style-name="al"/>
          <text:p text:style-name="al">
          <text:span text:style-name="nadrukvet">Hoofdstuk 11 Gedoogbeschikking</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tegen een overtreding van de bestemmingsplanvoorschriften door het bevoegd gezag, dat daarvan op de hoogte is of kan zijn en tot zodanig optreden bevoegd en feitelijk in staat is, niet wordt opgetreden, wordt hiervoor, onder de voorwaarden zoals omschreven in de gemeentelijke handhavingsnota alsmede het beleid inzake de permanente bewoning van recreatiewoningen, een (persoonsgebonden) gedoogbeschikking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persoonsgebonden) gedoogbeschikking voor het permanent bewonen van recreatiewoningen</text:p>
                </table:table-cell>
                <table:table-cell table:style-name="entry" table:number-rows-spanned="1" table:number-columns-spanned="1">
                  <text:p text:style-name="table_al"> € 2.727,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persoonsgebonden) gedoogbeschikkingen </text:p>
                </table:table-cell>
                <table:table-cell table:style-name="entry" table:number-rows-spanned="1" table:number-columns-spanned="1">
                  <text:p text:style-name="table_al"> € 1.272,63</text:p>
                </table:table-cell>
              </table:table-row>
            </table:table>
            <text:p text:style-name="table_bottom"/>
          </text:section>
          <text:p text:style-name="al"/>
          <text:p text:style-name="al">
          <text:span text:style-name="nadrukvet">Hoofdstuk 12 Legalisatie achteraf</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een aanvraag om omgevingsvergunning, zoals genoemd in deze titel, wordt gedaan naar aanleiding van een aanschrijving van het bevoegd gezag, worden de leges vermeldt in dit hoofdstuk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leges verband houdende met een aanvraag onder 2.12.1 komen niet voor restitutie in aanmerk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ext:p text:style-name="table_al">(Stb. 1964, 386)</text:p>
                </table:table-cell>
                <table:table-cell table:style-name="entry" table:number-rows-spanned="1" table:number-columns-spanned="1">
                  <text:p text:style-name="table_al">€  363,6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Drank- en Horecawet (gewijzigde vergunnin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Drank- en Horecawet (nieuw aanhangsel leidinggevenden)</text:p>
                </table:table-cell>
                <table:table-cell table:style-name="entry" table:number-rows-spanned="1" table:number-columns-spanned="1">
                  <text:p text:style-name="table_al">€ 13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bedoeld in artikel 35 van de Drank- en Horecawet</text:p>
                </table:table-cell>
                <table:table-cell table:style-name="entry" table:number-rows-spanned="1" table:number-columns-spanned="1">
                  <text:p text:style-name="table_al">€  45,5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1">
                  <text:p text:style-name="table_al">€  205,00</text:p>
                </table:table-cell>
              </table:table-row>
            </table:table>
            <text:p text:style-name="table_bottom"/>
          </text:section>
          <text:p text:style-name="al"/>
          <text:p text:style-name="al">
          <text:span text:style-name="nadrukvet">Hoofdstuk 3 Prostitutiebedrijv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text:p>
                  <text:p text:style-name="table_al">het verlenen van een exploitatievergunning in gevolge artikel 3.3., </text:p>
                  <text:p text:style-name="table_al">eerste lid van de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1">
                  <text:p text:style-name="table_al"> €  99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1">
                  <text:p text:style-name="table_al"> €  1.22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1">
                  <text:p text:style-name="table_al"> €  545,41</text:p>
                </table:table-cell>
              </table:table-row>
            </table:table>
            <text:p text:style-name="table_bottom"/>
          </text:section>
          <text:p text:style-name="al"/>
          <text:p text:style-name="al">
          <text:span text:style-name="nadrukvet">Hoofdstuk 4 Splitsingsvergunning woonruimte</text:span>
        </text:p>
          <text:p text:style-name="al">-</text:p>
          <text:p text:style-name="al"/>
          <text:p text:style-name="al">
          <text:span text:style-name="nadrukvet">Hoofdstuk 5 Leefmilieuverordening</text:span>
        </text:p>
          <text:p text:style-name="al">-</text:p>
          <text:p text:style-name="al"/>
          <text:p text:style-name="al">
          <text:span text:style-name="nadrukvet">Hoofdstuk 6 Brandbeveiligingsverordening</text:span>
        </text:p>
          <text:p text:style-name="al">-</text:p>
          <text:p text:style-name="al"/>
          <text:p text:style-name="al">
          <text:span text:style-name="nadrukvet">Hoofdstuk 7 Kinderopvang</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Het tarief bedraagt voor het in behandeling nemen van een aanvraag tot het </text:p>
                  <text:p text:style-name="table_al"> in exploitatie nemen van een kindercentrum; kinderdagopvang of </text:p>
                  <text:p text:style-name="table_al"> buitenschoolse opvang, als bedoeld in artikel 1.45, eerste lid en artikel 1.46 </text:p>
                  <text:p text:style-name="table_al"> eerste lid van de Wet kinderopvang en kwaliteitseisen peuterspeelzalen.</text:p>
                </table:table-cell>
                <table:table-cell table:style-name="entry" table:number-rows-spanned="1" table:number-columns-spanned="1">
                  <text:p text:style-name="table_al"> €  77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Het tarief bedraagt voor het in behandeling nemen van een aanvraag tot het </text:p>
                  <text:p text:style-name="table_al"> in exploitatie nemen van een gastouderbureau als bedoeld in artikel 1.45, </text:p>
                  <text:p text:style-name="table_al"> eerste lid en artikel 1.46 eerste lid van de Wet kinderopvang en kwaliteitseisen </text:p>
                  <text:p text:style-name="table_al"> peuterspeelzalen.</text:p>
                </table:table-cell>
                <table:table-cell table:style-name="entry" table:number-rows-spanned="1" table:number-columns-spanned="1">
                  <text:p text:style-name="table_al"> €  77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Het tarief bedraagt voor het in behandeling nemen van een aanvraag tot het </text:p>
                  <text:p text:style-name="table_al"> bieden van gastouderopvang als bedoeld in artikel 1.45, tweede lid en artikel </text:p>
                  <text:p text:style-name="table_al"> 1.46 eerste lid van de Wet Kinderopvang en kwaliteitseisen peuterspeelzalen.</text:p>
                </table:table-cell>
                <table:table-cell table:style-name="entry" table:number-rows-spanned="1" table:number-columns-spanned="1">
                  <text:p text:style-name="table_al"> €  46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 Het tarief bedraagt voor het in behandeling nemen van een aanvraag tot het in </text:p>
                  <text:p text:style-name="table_al"> exploitatie nemen van een peuterspeelzaal als bedoeld in artikel 2.2 eerste lid </text:p>
                  <text:p text:style-name="table_al"> en artikel 2.3 eerste lid van de Wet kinderopvang en kwaliteitseisen </text:p>
                  <text:p text:style-name="table_al"> peuterspeelzalen</text:p>
                </table:table-cell>
                <table:table-cell table:style-name="entry" table:number-rows-spanned="1" table:number-columns-spanned="1">
                  <text:p text:style-name="table_al"> €  773,68</text:p>
                </table:table-cell>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oor het verstrekken van gegevens uit de opnameformulieren van de </text:p>
                  <text:p text:style-name="table_al">gemeentelijke woningkartotheek, per gegeven</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voor</text:p>
                  <text:p text:style-name="table_al">het innemen van een ligplaatsvergunning op grond van de ligplaatsverordeningen uit 1997 en 2006</text:p>
                </table:table-cell>
                <table:table-cell table:style-name="entry" table:number-rows-spanned="1" table:number-columns-spanned="1">
                  <text:p text:style-name="table_al">€ 56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text:p>
                  <text:p text:style-name="table_al">vergunningaanvraag op grond van de ´verordening aansluitvoorwaarden riolering Gemeente West Maas en Waal 2006´</text:p>
                </table:table-cell>
                <table:table-cell table:style-name="entry" table:number-rows-spanned="1" table:number-columns-spanned="1">
                  <text:p text:style-name="table_al">€ 371,69</text:p>
                  <text:p text:style-name="table_al"/>
                </table:table-cell>
              </table:table-row>
            </table:table>
            <text:p text:style-name="table_bottom"/>
          </text:section>
          <text:p text:style-name="al"/>
          <text:p text:style-name="al">Behoort bij raadsbesluit van 7 december 2017. </text:p>
          <text:p text:style-name="al"/>
          <text:p text:style-name="al">De griffier, </text:p>
          <text:p text:style-name="al"/>
          <text:p text:style-name="al"/>
          <text:p text:style-name="al">J.A. (Joyce) Sat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84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484</meta:user-defined>
    <meta:user-defined meta:name="OVERHEIDop.GmbID/DC.identifier">gmb-2017-22848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008575 - 2017/12010g</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347_1</meta:user-defined>
    <meta:user-defined meta:name="OVERHEIDop.externeBijlage">ROEB-lijst|exb-2017-62068</meta:user-defined>
    <meta:user-defined meta:name="OVERHEID.EPSG28992/DC.spatial">163973 432804</meta:user-defined>
    <meta:user-defined meta:name="OVERHEIDop.versieInformatie"/>
  </office:meta>
</office:document-meta>
</file>