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suissestraat 3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oortgebouw van het pand Pisuissestraat 355</text:p>
            <text:p text:style-name="common-al"/>
            <text:p text:style-name="common-al">Ons kenmerk: 20172323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isuissestraat 35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48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8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8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isuissestraat 35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80</meta:user-defined>
    <meta:user-defined meta:name="OVERHEIDop.GmbID/DC.identifier">gmb-2017-228480</meta:user-defined>
    <meta:user-defined meta:name="OVERHEID.TaxonomieBeleidsagenda/OVERHEID.category">Ruimte en infrastructuur | Organisatie en beleid</meta:user-defined>
    <meta:user-defined meta:name="DCTERMS.abstract">Het slopen van het poortgebouw van het pand Pisuissestraat 355</meta:user-defined>
    <meta:user-defined meta:name="OVERHEIDop.referentienummer">201723239/65738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BK 3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462.647 452722.293</meta:user-defined>
    <meta:user-defined meta:name="OVERHEIDop.versieInformatie"/>
  </office:meta>
</office:document-meta>
</file>