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tijdelijke NSA brandstoftank Trechtweg 6 in Cothen]</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
            <text:p text:style-name="common-al">Zaaknummer  : 24743</text:p>
            <text:p text:style-name="common-al">Voor   : plaatsen van tijdelijke NSA brandstoftank</text:p>
            <text:p text:style-name="common-al">Locatie   : Trechtweg 6 (3945 PL) Cothen</text:p>
            <text:p text:style-name="common-al">Verzenddatum  : 8 december 2017</text:p>
            <text:p text:style-name="common-al">De beschikking en de bijbehorende stukken kunnen vanaf de datum van verzending gedurende zes weken worden ingezien in het Huis van de Gemeente. Dit kan uitsluitend na telefonische afspraak via 0343-595595.</text:p>
            <text:p text:style-name="common-al"/>
            <text:p text:style-name="common-al">Bezwaar</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
            <text:p text:style-name="last-al">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20-12-2017]</text:span>
            <text:span text:style-name="datum"/>
          </text:p>
          </text:section>
          <text:section text:name="ondertekening_id1-3-2-2-2">
            <text:p><text:span text:style-name="functie">[Vul hier de organisatie in],</text:span></text:p>
            <text:p><text:span text:style-name="deze">Namens deze:</text:span></text:p>
            <text:p><text:span text:style-name="ondertekening_naam">
            <text:span text:style-name="voornaam">[Vul hier de voornaam in]</text:span>
            <text:span text:style-name="achternaam">[Vul hier de achternaam i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28479</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479</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479</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tijdelijke NSA brandstoftank Trechtweg 6 in Cot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479</meta:user-defined>
    <meta:user-defined meta:name="OVERHEIDop.GmbID/DC.identifier">gmb-2017-228479</meta:user-defined>
    <meta:user-defined meta:name="OVERHEID.TaxonomieBeleidsagenda/OVERHEID.category">Bestuur | Organisatie en beleid</meta:user-defined>
    <meta:user-defined meta:name="OVERHEIDop.referentienummer">2017-258</meta:user-defined>
    <meta:user-defined meta:name="DCTERMS.abstract">Plaatsen van tijdelijke NSA brandstoftank Trechtweg 6 in Cothen. Gepubliceerd op de gemeentepagina in de Wijkse Courant d.d. 20-12-2017.</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5PL 6</meta:user-defined>
    <meta:user-defined meta:name="OVERHEIDop.woonplaats">Cothen</meta:user-defined>
    <meta:user-defined meta:name="OVERHEIDop.straatnaam">Trechtweg</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49425 444286</meta:user-defined>
    <meta:user-defined meta:name="OVERHEIDop.versieInformatie"/>
  </office:meta>
</office:document-meta>
</file>