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splitsen van het pand in twee wooneenheden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11 in Broek in Waterland voor het splitsen van het pand in twee wooneenheden</text:p>
            <text:p text:style-name="common-al">(ingekomen 13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847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plitsen van het pand in twee wooneenheden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474</meta:user-defined>
    <meta:user-defined meta:name="OVERHEIDop.GmbID/DC.identifier">gmb-2017-22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85 494349</meta:user-defined>
    <meta:user-defined meta:name="OVERHEIDop.versieInformatie"/>
  </office:meta>
</office:document-meta>
</file>