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garagedeur door vast kozijn  Zocherstraat 12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591</text:p>
            <text:p text:style-name="common-al">Voor   : vervanging garagedeur door vast kozijn</text:p>
            <text:p text:style-name="common-al">Locatie   : Zocherstraat 12 (3961 CK) Wijk bij Duurstede</text:p>
            <text:p text:style-name="common-al">Verzenddatum  : 11 december 2017</text:p>
            <text:p text:style-name="common-al"/>
            <text:p text:style-name="common-al">De beschikking en de bijbehorende stukken kunnen vanaf de datum van verzending gedurende zes weken worden ingezien in het Huis van de Gemeente.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0-12-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847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7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7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ing garagedeur door vast kozijn  Zocherstraat 12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70</meta:user-defined>
    <meta:user-defined meta:name="OVERHEIDop.GmbID/DC.identifier">gmb-2017-228470</meta:user-defined>
    <meta:user-defined meta:name="OVERHEID.TaxonomieBeleidsagenda/OVERHEID.category">Bestuur | Organisatie en beleid</meta:user-defined>
    <meta:user-defined meta:name="OVERHEIDop.referentienummer">2017-257</meta:user-defined>
    <meta:user-defined meta:name="DCTERMS.abstract">Vervanging garagedeur door vast kozijn Zocherstraat 12 in Wijk bij Duurstede. Gepubliceerd op de gemeentepagina in de Wijkse Courant d.d. 20-12-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CK 12</meta:user-defined>
    <meta:user-defined meta:name="OVERHEIDop.woonplaats">Wijk bij Duurstede</meta:user-defined>
    <meta:user-defined meta:name="OVERHEIDop.straatnaam">Zoch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868 442628</meta:user-defined>
    <meta:user-defined meta:name="OVERHEIDop.versieInformatie"/>
  </office:meta>
</office:document-meta>
</file>