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gulier): Zah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: 195230379</text:p>
            <text:p text:style-name="common-al">Omschrijving: het verplaatsen van de huidige uitrit (2 meter naar zijkant woning)</text:p>
            <text:p text:style-name="common-al">Adres: Zahnstraat 12 Angeren</text:p>
            <text:p text:style-name="common-al">Activiteiten: Uitweg</text:p>
            <text:p text:style-name="common-al">Besluit: Verlenen</text:p>
            <text:p text:style-name="last-al">Datum besluit: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(regulier): Zah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47</meta:user-defined>
    <meta:user-defined meta:name="OVERHEIDop.GmbID/DC.identifier">gmb-2017-2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6 436372</meta:user-defined>
    <meta:user-defined meta:name="OVERHEIDop.versieInformatie"/>
  </office:meta>
</office:document-meta>
</file>