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0*"/>
    </style:style>
    <style:style style:family="table-column" style:parent-style-name="colspec" style:name="id1-3-2-2-1-5-1-2">
      <style:table-column-properties style:rel-column-width="66*"/>
    </style:style>
    <style:style style:family="table-column" style:parent-style-name="colspec" style:name="id1-3-2-2-1-5-1-3">
      <style:table-column-properties style:rel-column-width="16*"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</office:automatic-styles>
  <office:body>
    <office:text>
      <text:p text:style-name="new_page_staatscourant"/>
      <text:p text:style-name="single-kop-titel">Eerste verordening tot wijzigen van de legesverordening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verwijk;</text:p>
            <text:p text:style-name="al">Overwegende dat, </text:p>
            <text:p text:style-name="al">De rijksministerraad maximum tarieven heeft gesteld die in 2018 zullen gelden voor reisdocumenten, </text:p>
            <text:p text:style-name="al">Gelet op artikel op artikel 229, eerste lid, aanhef en onder b van de Gemeentewet, </text:p>
            <text:p text:style-name="al"> besluiten:</text:p>
            <text:p text:style-name="al">de eerste verordening tot wijziging van de legesverordening 2018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genoemd in Hoofdstuk 2 van Titel 1 van de tarieventabel behorend bij de legesverordening 2018 (INT-17-36600) komen als volgt te luiden:</text:p>
            <text:p text:style-name="al"/>
            <text:p text:style-name="al">
            <text:span text:style-name="nadrukvet">Hoofdstuk 2 Reisdocumenten 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behandelen van een aanvraag to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het verstrekken van een nationaal paspoort of een nationaal zakenpaspoort of een faciliteitenpaspoort of een tweede paspoort (geldigheidsduur 10 jaar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6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het verstrekken van een nationaal paspoort of een nationaal zakenpaspoort of een faciliteitenpaspoort of een tweede paspoort (geldigheidsduur 5 jaar) (t/m 17 jaar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het verstrekken van een Nederlandse identiteitskaart (NIK) als bedoeld in artikel 2, tweede lid, van de Paspoortwet (geldigheidsduur 10 jaar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51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het verstrekken van een Nederlandse identiteitskaart (NIK) als bedoeld in artikel 2, tweede lid, van de Paspoortwet jeugdtarief (geldigheidsduur 5 jaar) (t/m 17jaar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2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het verstrekken van een reisdocument voor vluchtelingen en vreemdelingen (geldigheidsduur 5 jaar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de aanvraag van een identiteitskaart als bedoeld in artikel23b van de paspoortwet:</text:p>
                  </table:table-cell>
                  <table:table-cell table:style-name="entry" table:number-rows-spanned="1" table:number-columns-spanned="1">
                    <text:p text:style-name="table_al">€2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de tarieven als genoemd in de onderdelen 1.2.1 tot en met 1.2.6 worden bij een spoedlevering vermeerderd met een bedrag va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47,5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 tarieven genoemd in Hoofdstuk 3 van Titel 1 van de tarieventabel behorend bij de legesverordening 2018 (INT-17- 36600) komen als volgt te luiden:</text:p>
            <text:p text:style-name="al"/>
            <text:p text:style-name="al">
            <text:span text:style-name="nadrukvet">Hoofdstuk 3 Rijbewijzen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Het tarief bedraagt voor het behandelen van een aanvraag to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de afgifte of vernieuwing, dan wel de omwisseling van een rijbewijs:</text:p>
                  </table:table-cell>
                  <table:table-cell table:style-name="entry" table:number-rows-spanned="1" table:number-columns-spanned="1">
                    <text:p text:style-name="table_al">€39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als genoemd in onderdeel 1.3.1 wordt bij een spoed-levering vermeerderd met een bedrag va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4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Indien een aanvraag van een rijbewijs wordt gedaan ter vervanging van een vermist c.q. zoekgeraakt rijbewijs, wordt het onder 1.3.1 genoemde bedrag verhoogd met:</text:p>
                    <text:p text:style-name="table_al">tenzij uit een overlegd proces verbaal of verklaring van vermissing blijkt dat sprake is geweest van een misdrijf.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20,3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everwijk,</text:span></text:p>
            <text:p><text:span text:style-name="functie">burgemeester en wethouders voornoemd,</text:span></text:p>
            <text:p><text:span text:style-name="functie">de gemeente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w. mr. A.L. Schölvinck drs. M.E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46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6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6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verordening tot wijzigen van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467</meta:user-defined>
    <meta:user-defined meta:name="OVERHEIDop.GmbID/DC.identifier">gmb-2017-228467</meta:user-defined>
    <meta:user-defined meta:name="OVERHEID.TaxonomieBeleidsagenda/OVERHEID.category">Financiën | Organisatie en beleid</meta:user-defined>
    <meta:user-defined meta:name="OVERHEID.Gemeente/DC.spatial">Beverwijk</meta:user-defined>
    <meta:user-defined meta:name="DC.source">artikel 229, eerste lid, van de Gemeentewet;1.0:c:BWBR0005416&amp;artikel=229&amp;lid=1&amp;g=2017-07-01</meta:user-defined>
    <meta:user-defined meta:name="OVERHEIDop.referentienummer">C-17-039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verwijk</meta:user-defined>
    <dc:language>nl</dc:language>
    <meta:user-defined meta:name="OVERHEID.PostcodeHuisnummer/OVERHEIDop.postcodeHuisnummer">1941EL 114</meta:user-defined>
    <meta:user-defined meta:name="OVERHEIDop.woonplaats">Beverwijk</meta:user-defined>
    <meta:user-defined meta:name="OVERHEIDop.straatnaam">Breestraat</meta:user-defined>
    <meta:user-defined meta:name="OVERHEIDgvop.Informatietype/DC.type">Verordeningen</meta:user-defined>
    <meta:user-defined meta:name="OVERHEID.Gemeente/OVERHEID.authority">Beverwijk</meta:user-defined>
    <meta:user-defined meta:name="OVERHEID.Gemeente/DCTERMS.publisher">Beverwijk</meta:user-defined>
    <meta:user-defined meta:name="OVERHEID.EPSG28992/DC.spatial">105504 499646</meta:user-defined>
    <meta:user-defined meta:name="OVERHEIDop.versieInformatie"/>
  </office:meta>
</office:document-meta>
</file>