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4 nieuwbouw woningen Oranjehof  Marijkelaan 1 t/m 7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931</text:p>
            <text:p text:style-name="common-al">Voor   : 4 nieuwbouw woningen Oranjehof</text:p>
            <text:p text:style-name="common-al">Locatie   : Marijkelaan 1 t/m 7 (3947 MG) Langbroek</text:p>
            <text:p text:style-name="common-al">Verzenddatum  : 7 december 2017</text:p>
            <text:p text:style-name="common-al"/>
            <text:p text:style-name="common-al">De beschikking en de bijbehorende stukken kunnen vanaf de datum van verzending gedurende zes weken worden ingezien in het Huis van de Gemeente. 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voorlopige voorzieningen, Postbus 16005, 3500 DA Utrecht. U dient er rekening mee te houden dat u bij de rechtbank griffierecht </text:p>
            <text:p text:style-name="last-al">verschuldigd bent. Mocht u meer informatie willen over het indienen van bezwaar, dan kunt u de website www.rijksoverheid.nl raadplegen, waar u 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46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4 nieuwbouw woningen Oranjehof  Marijkelaan 1 t/m 7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61</meta:user-defined>
    <meta:user-defined meta:name="OVERHEIDop.GmbID/DC.identifier">gmb-2017-228461</meta:user-defined>
    <meta:user-defined meta:name="OVERHEID.TaxonomieBeleidsagenda/OVERHEID.category">Bestuur | Organisatie en beleid</meta:user-defined>
    <meta:user-defined meta:name="OVERHEIDop.referentienummer">2017-256</meta:user-defined>
    <meta:user-defined meta:name="DCTERMS.abstract">4 nieuwbouw woningen Oranjehof Marijkelaan 1 t/m 7 in Langbroek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G 9 01</meta:user-defined>
    <meta:user-defined meta:name="OVERHEIDop.woonplaats">Langbroek</meta:user-defined>
    <meta:user-defined meta:name="OVERHEIDop.straatnaam">Marijkelaan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63 447344</meta:user-defined>
    <meta:user-defined meta:name="OVERHEIDop.versieInformatie"/>
  </office:meta>
</office:document-meta>
</file>