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uitweg - Koppoellaan 13a te Rijpwetering - W20170233</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7</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4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uitweg - Koppoellaan 13a te Rijpwetering - W20170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9</meta:user-defined>
    <meta:user-defined meta:name="OVERHEIDop.GmbID/DC.identifier">gmb-2017-22845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13a</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68 467718</meta:user-defined>
    <meta:user-defined meta:name="OVERHEIDop.versieInformatie"/>
  </office:meta>
</office:document-meta>
</file>