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kozijnen - Delfland 11 t/m 27 oneven en 8 t/m 26 even, Gooiland 1 t/m 15 oneven en 33 t/m 41 oneven en 12 en 14 te Roelofarendsveen - W20170248</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4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kozijnen - Delfland 11 t/m 27 oneven en 8 t/m 26 even, Gooiland 1 t/m 15 oneven en 33 t/m 41 oneven en 12 en 14 te Roelofarendsveen - W201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4</meta:user-defined>
    <meta:user-defined meta:name="OVERHEIDop.GmbID/DC.identifier">gmb-2017-2284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G 24</meta:user-defined>
    <meta:user-defined meta:name="OVERHEIDop.woonplaats">Roelofarendsveen</meta:user-defined>
    <meta:user-defined meta:name="OVERHEIDop.straatnaam">Delfland</meta:user-defined>
    <meta:user-defined meta:name="OVERHEID.PostcodeHuisnummer/OVERHEIDop.postcodeHuisnummer">2371PK 35</meta:user-defined>
    <meta:user-defined meta:name="OVERHEIDop.straatnaam">Gooilan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07 469097</meta:user-defined>
    <meta:user-defined meta:name="OVERHEID.EPSG28992/DC.spatial">103044 469124</meta:user-defined>
    <meta:user-defined meta:name="OVERHEIDop.versieInformatie"/>
  </office:meta>
</office:document-meta>
</file>