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oenstraat 1, 6019 AG te Wessem/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exploiteren van de horeca lokaliteit en terrassen (Gasterie De Knip), verzonden 8 februari 2017</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84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Groenstraat 1, 6019 AG te Wessem/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845</meta:user-defined>
    <meta:user-defined meta:name="OVERHEIDop.GmbID/DC.identifier">gmb-2017-2284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G 1</meta:user-defined>
    <meta:user-defined meta:name="OVERHEIDop.woonplaats">Wessem</meta:user-defined>
    <meta:user-defined meta:name="OVERHEIDop.straatnaam">Gro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63 352277</meta:user-defined>
    <meta:user-defined meta:name="OVERHEIDop.versieInformatie"/>
  </office:meta>
</office:document-meta>
</file>