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voegdhedenlijst Samenleving (2de wijziging)</text:p>
      <text:section text:name="regeling_id1-3-2" text:style-name="regeling">
        <text:section text:name="aanhef_id1-3-2-1" text:style-name="aanhef">
          <text:p text:style-name="aanhef_wie">Het college van burgemeester en wethouders</text:p>
          <text:p text:style-name="aanhef_wie">registratienummer: 2017-19505</text:p>
          <text:section text:name="preambule_id1-3-2-1-3" text:style-name="preambule">
            <text:p text:style-name="artikel_kop_titel"><text:span text:style-name="label">Overwegende,</text:span> </text:p>
            <text:p text:style-name="al">dat het noodzakelijk is om de van kracht zijnde bevoegdhedenlijst Samenleving behorende bij het bevoegdhedenbesluit van 4 oktober 2016 te actualiseren en voor de tweede keer gewijzigd vast te stellen;</text:p>
            <text:p text:style-name="al">dat het geldende bevoegdhedenbesluit van 4 oktober 2016 geen wijziging behoeft; </text:p>
            <text:p text:style-name="al">gelezen het voorstel aan het college nr. 2017-19503; </text:p>
            <text:p text:style-name="al">gelet op art. 1 van het bevoegdhedenbesluit 2016 burgemeester en wethouders, vastgesteld op 4 oktober 2016;</text:p>
            <text:p text:style-name="al"/>
            <text:p text:style-name="al">
            <text:span text:style-name="nadrukvet">Besluit:</text:span>
          </text:p>
          </text:section>
          <text:section text:name="afkondiging_id1-3-2-1-4" text:style-name="afkondiging">
            <text:p text:style-name="afkondiging_top"/>
            <text:p text:style-name="al">De tweede wijziging vast te stellen van de bevoegdhedenlijst:</text:p>
            <text:list text:style-name="id1-3-2-1-4-2">
              <text:list-item text:style-override="id1-3-2-1-4-2-1">
                <text:number>a.</text:number>
                <text:p text:style-name="al">Samenleving 2016, nr. 2017-19396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sluit treedt op 1 januari 2018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12 december 2017</text:p>
            <text:p text:style-name="al">Burgemeester en wethouders</text:p>
            <text:p text:style-name="al">De burgemeester,</text:p>
            <text:p text:style-name="al">Ir. H. van der Hoeve MPA</text:p>
            <text:p text:style-name="al">de secretaris,</text:p>
          </text:section>
          <text:section text:name="ondertekening_id1-3-2-3-2">
            <text:p>Mw C. Ka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44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voegdhedenlijst Samenleving (2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445</meta:user-defined>
    <meta:user-defined meta:name="OVERHEIDop.GmbID/DC.identifier">gmb-2017-228445</meta:user-defined>
    <meta:user-defined meta:name="OVERHEID.TaxonomieBeleidsagenda/OVERHEID.category">Bestuur | Organisatie en beleid</meta:user-defined>
    <meta:user-defined meta:name="OVERHEID.Gemeente/DC.spatial">Epe</meta:user-defined>
    <meta:user-defined meta:name="DC.source">afdeling 10.1.1 van de Algemene wet bestuursrecht;1.0:c:BWBR0005537&amp;afdeling=10.1.1&amp;g=2017-12-01</meta:user-defined>
    <meta:user-defined meta:name="OVERHEIDop.referentienummer">2017-19505</meta:user-defined>
    <meta:user-defined meta:name="DCTERMS.alternative">Wijziging bevoegdhedenllijst Samenlev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pe</meta:user-defined>
    <dc:language>nl</dc:language>
    <meta:user-defined meta:name="OVERHEIDgvop.Informatietype/DC.type">Overige besluiten van algemene strekking</meta:user-defined>
    <meta:user-defined meta:name="OVERHEID.Gemeente/DCTERMS.publisher">Epe</meta:user-defined>
    <meta:user-defined meta:name="OVERHEID.Gemeente/OVERHEID.authority">Epe</meta:user-defined>
    <meta:user-defined meta:name="OVERHEIDop.versieInformatie"/>
  </office:meta>
</office:document-meta>
</file>