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7 november 2017;</text:p>
            <text:p text:style-name="al"/>
            <text:p text:style-name="al">gezien het advies van de Algemene raadscommissie van 23 november 2017;</text:p>
            <text:p text:style-name="al"/>
            <text:p text:style-name="al">gelet op het bepaalde in de <text:a xlink:href="http://wetten.overheid.nl/jci1.3:c:BWBR0005416&amp;titeldeel=III&amp;hoofdstuk=IX&amp;artikel=156&amp;z=2017-07-01&amp;g=2017-07-01" xlink:type="simple">artikelen 156, eerste en tweede lid, aanhef en onderdeel h, en 229, eerste lid, aanhef en onderdeel b, van de Gemeentewet</text:a> en de <text:a xlink:href="http://wetten.overheid.nl/jci1.3:c:BWBR0005212&amp;hoofdstuk=I&amp;artikel=2&amp;z=2017-10-01&amp;g=2017-10-01" xlink:type="simple">artikelen 2, tweede lid en 7 van de Paspoortwet</text:a>;</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e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z=2016-07-01&amp;g=2016-07-0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text:a xlink:href="http://wetten.overheid.nl/jci1.3:c:BWBR0027464&amp;z=2017-07-01&amp;g=2017-07-01" xlink:type="simple">artikel 2.2a van het Besluit omgevingsrecht</text:a> (omgevingsvergunning beperkte milieutoets);</text:p>
              </text:list-item>
              <text:list-item text:style-override="id1-3-2-2-4-3-4">
                <text:number>d.</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 </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text:a xlink:href="http://wetten.overheid.nl/jci1.3:c:BWBR0004770&amp;z=2017-09-01&amp;g=2017-09-01" xlink:type="simple">artikel 28, vierde lid, van de Invorderingswet 1990</text:a>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6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hoofdstuk 9 (overige dienstverlenin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7’ en de bijbehorende legestarieventabel van 15 december 2016, alsmede haar bij raadsbesluit laatstelijk vastgestelde wijziging(en), worden ingetrokken met ingang van de in artikel 12,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text:a xlink:href="http://wetten.overheid.nl/jci1.3:c:BWBR0020449&amp;z=2016-04-14&amp;g=2016-04-14" xlink:type="simple">Wet ruimtelijke ordening</text:a> of de <text:a xlink:href="http://wetten.overheid.nl/jci1.3:c:BWBR0005181&amp;z=2017-07-01&amp;g=2017-07-01" xlink:type="simple">Woningwet</text:a> zoals deze luidden voor inwerkingtreding van de Wet algemene bepalingen omgevingsrecht nog moeten worden toegepast.</text:p>
                  </text:list-item>
                </text:list>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dag na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achternaam">De heer S.G.W.M. Heerdink</text:span>
          </text:span></text:p>
            <text:p><text:span text:style-name="functie">griffier</text:span></text:p>
          </text:section>
          <text:section text:name="ondertekening_id1-3-2-3-3">
            <text:p><text:span text:style-name="ondertekening_naam">
            <text:span text:style-name="achternaam">Mevrouw drs. H. Hafkamp</text:span>
          </text:span></text:p>
            <text:p><text:span text:style-name="functie">voorzitter </text:span></text:p>
          </text:section>
        </text:section>
        <text:section text:name="bijlage_id1-3-2-4" text:style-name="bijlage">
          <text:p text:style-name="bijlage_top"/>
          <text:p text:style-name="hoofdstuk_kop">Tarieventabel behorende bij 'Legesverorden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Bergen </text:span>
                  </text:p>
                </table:table-cell>
                <table:table-cell table:style-name="cell_frame_all" table:number-rows-spanned="1" table:number-columns-spanned="1">
                  <text:p text:style-name="table_al">
                    <text:span text:style-name="nadrukvet">Legestarieventabel behorend bij de legesverordening 2018</text:span>
                  </text:p>
                </table:table-cell>
                <table:table-cell table:style-name="cell_frame_all" table:number-rows-spanned="1" table:number-columns-spanned="1">
                  <text:p text:style-name="table_al">
                    <text:span text:style-name="nadrukvet">Rijkstarieven aangeduid met</text:span>
                    <text:span text:style-name="nadrukvet"> *</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6,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oen van nasporing in de registers van de burgerlijke stand voor ieder daaraan besteed kwartier en/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1 tot en met 1.2.1.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en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7.2.1.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7.2.1.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7.2.1.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Naturalisatie-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Naturalisatie-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span text:style-name="nadrukvet">4</text:span>
                  </text:p>
                </table:table-cell>
                <table:table-cell table:style-name="cell_frame_all" table:number-rows-spanned="1" table:number-columns-spanned="1">
                  <text:p text:style-name="table_al">
                    <text:span text:style-name="nadrukvet">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text:span>
                    <text:span text:style-name="nadrukvet">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lang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lang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6,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6,3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2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9,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0,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1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tijdens de beoordeling een herhaalde welstandstoets noodzakelijk is, per herh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Uitgezonderd de leges zoals genoemd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7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8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uitrit- inritactiviteiten als bedoeld in de onderdeel 2.3.9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voor een vooroverleg wordt ingetrokk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wordt ingetrokken binnen een termijn van 4 weken na het in behandeling nemen ervan 75%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aanvraag wordt ingetrokken binnen een termijn van 8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 2.3.1.3, 2.3.1.5, 2.3.17, 2.3.18 en 2.3.19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35</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9,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9,4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9,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6,4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1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om een onroerende zaak te gebruiken voor het maken van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2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3,45</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lenen of wijzigen van een stand- of ligplaatsvergunning voor woonwagens en lig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2,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1,7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met betrekking tot het brandveilig gebruik van een inrichting, als bedoeld artikel 2, eerste lid, van de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per 300 m2 of gedeelte daarvan, dat de gebruiksoppervlakte als bedoeld in het normblad NEN 2580 van de inrichting groter is dan 300 m2, wordt het tarief verhoogd met een 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5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wijzigen van een gebruiksvergunning als bedoeld in artikel 2, derde lid van de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55</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8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4 december 2017 tot vaststelling van de ‘Legesverordening 2018’.</text:span>
            </text:p>
            </text:section>
            <text:section text:name="ondertekening_id1-3-2-4-4-2">
              <text:p><text:span text:style-name="ondertekening_naam">
              <text:span text:style-name="voornaam">De heer S.G.W.M.</text:span>
              <text:span text:style-name="achternaam">Heerdink</text:span>
            </text:span></text:p>
              <text:p><text:span text:style-name="functie">griffier </text:span></text:p>
            </text:section>
            <text:section text:name="ondertekening_id1-3-2-4-4-3">
              <text:p><text:span text:style-name="ondertekening_naam">
              <text:span text:style-name="voornaam">Mevrouw drs. H.</text:span>
              <text:span text:style-name="achternaam">Hafkamp</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43</meta:user-defined>
    <meta:user-defined meta:name="OVERHEIDop.GmbID/DC.identifier">gmb-2017-228443</meta:user-defined>
    <meta:user-defined meta:name="OVERHEID.TaxonomieBeleidsagenda/OVERHEID.category">Financiën | Organisatie en beleid</meta:user-defined>
    <meta:user-defined meta:name="OVERHEID.Gemeente/DC.spatial">Bergen (NH)</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35_1</meta:user-defined>
    <meta:user-defined meta:name="OVERHEIDop.versieInformatie"/>
  </office:meta>
</office:document-meta>
</file>