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 van Samenwerkende parochies Schaesberg/Nieuwenhagen voor een St. Maartensoptocht en St. Maartensvuur op 11 november 2018 van 18.15 -19.30 uur, locatie terrein naast Dr. Calsho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43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3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3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437</meta:user-defined>
    <meta:user-defined meta:name="OVERHEIDop.GmbID/DC.identifier">gmb-2017-22843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SP 65 k307</meta:user-defined>
    <meta:user-defined meta:name="OVERHEIDop.woonplaats">Landgraaf</meta:user-defined>
    <meta:user-defined meta:name="OVERHEIDop.straatnaam">Achter den winkel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49 322148</meta:user-defined>
    <meta:user-defined meta:name="OVERHEIDop.versieInformatie"/>
  </office:meta>
</office:document-meta>
</file>