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14\0971-AZK-71294, Raadhuisstraat 74a 6129 CE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14\0971-AZK-71294, ingekomen op 13 december 2017 voor het vergroten van een woonhuis gelegen aan Raadhuisstraat 74a 6129 CE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843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14\0971-AZK-71294, Raadhuisstraat 74a 6129 CE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34</meta:user-defined>
    <meta:user-defined meta:name="OVERHEIDop.GmbID/DC.identifier">gmb-2017-228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E 74a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97 334343</meta:user-defined>
    <meta:user-defined meta:name="OVERHEID.EPSG28992/DC.spatial">181930.4 334339.19</meta:user-defined>
    <meta:user-defined meta:name="OVERHEIDop.versieInformatie"/>
  </office:meta>
</office:document-meta>
</file>