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te verlenen omgevingsvergunning Beukendreef 1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<text:span text:style-name="nadrukvet"><text:span text:style-name="nadrukcur">Beukendreef 1 a</text:span>: </text:span><text:span text:style-name="nadrukcur">het uitbreiden van de inrichting met 3 paarden</text:span>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last-al"/>
            <text:p text:style-name="tussenkopcur">
            <text:span text:style-name="nadrukcur">Vanaf </text:span>
            <text:span text:style-name="nadrukcur">22 december 2017</text:span>
            <text:span text:style-name="nadrukcur"> liggen</text:span>
            <text:span text:style-name="nadrukcur"> de aanvraag en </text:span>
            <text:span text:style-name="nadrukcur">het ontwerpbesluit met de </text:span>
            <text:span text:style-name="nadrukcur">daarbijbehorende</text:span>
            <text:span text:style-name="nadrukcur"> stukken </text:span>
            <text:span text:style-name="nadrukcur">ter inzage. </text:span>
            <text:span text:style-name="nadrukcur">De termijn voor het indienen van zienswi</text:span>
            <text:span text:style-name="nadrukcur">j</text:span>
            <text:span text:style-name="nadrukcur">zen loopt tot en met </text:span>
            <text:span text:style-name="nadrukcur">donderdag 1 februari 2018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43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3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3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Beukendreef 1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33</meta:user-defined>
    <meta:user-defined meta:name="OVERHEIDop.GmbID/DC.identifier">gmb-2017-228433</meta:user-defined>
    <meta:user-defined meta:name="OVERHEID.TaxonomieBeleidsagenda/OVERHEID.category">Ruimte en infrastructuur | Organisatie en beleid</meta:user-defined>
    <meta:user-defined meta:name="DCTERMS.abstract">Ontwerpbesluit te verlenen omgevingsvergunning Beukendreef 1a, het uitbreiden van de inrichting met 3 paa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R 1</meta:user-defined>
    <meta:user-defined meta:name="OVERHEIDop.woonplaats">Boxtel</meta:user-defined>
    <meta:user-defined meta:name="OVERHEIDop.straatnaam">Beuk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92 397284</meta:user-defined>
    <meta:user-defined meta:name="OVERHEIDop.versieInformatie"/>
  </office:meta>
</office:document-meta>
</file>