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8-12-2017</text:span> voor <text:span text:style-name="nadrukvet">het kappen van 2 berken</text:span> op het adres/de locatie <text:span text:style-name="nadrukvet">Ravetsmaar 8 Landgraaf</text:span> , Dossiernr: <text:span text:style-name="nadrukvet">2017-0489, </text:span>datum verzending vergunning: <text:span text:style-name="nadrukvet">18 december 2017 </text:span></text:p>
            <text:p text:style-name="common-al">* Op <text:span text:style-name="nadrukvet">19-12-2017</text:span> voor <text:span text:style-name="nadrukvet">het realiseren van een verdieping op de bestaande aanbouw</text:span> op het adres/de locatie <text:span text:style-name="nadrukvet">Hereweg 78 Landgraaf</text:span> , Dossiernr: <text:span text:style-name="nadrukvet">2017-0352, </text:span>datum verzending vergunning: <text:span text:style-name="nadrukvet">19 december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843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3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3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430</meta:user-defined>
    <meta:user-defined meta:name="OVERHEIDop.GmbID/DC.identifier">gmb-2017-228430</meta:user-defined>
    <meta:user-defined meta:name="OVERHEID.TaxonomieBeleidsagenda/OVERHEID.category">Ruimte en infrastructuur | Organisatie en beleid</meta:user-defined>
    <meta:user-defined meta:name="DCTERMS.abstract">Gemeente Landgraaf - Verleende reguliere omgevingsvergunning(en) week 5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AK 4</meta:user-defined>
    <meta:user-defined meta:name="OVERHEIDop.woonplaats">Landgraaf</meta:user-defined>
    <meta:user-defined meta:name="OVERHEIDop.straatnaam">Ravetsmaar</meta:user-defined>
    <meta:user-defined meta:name="OVERHEID.PostcodeHuisnummer/OVERHEIDop.postcodeHuisnummer">6373VK 78b</meta:user-defined>
    <meta:user-defined meta:name="OVERHEIDop.straatnaam">Here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133 324323</meta:user-defined>
    <meta:user-defined meta:name="OVERHEID.EPSG28992/DC.spatial">200535 323960</meta:user-defined>
    <meta:user-defined meta:name="OVERHEIDop.versieInformatie"/>
  </office:meta>
</office:document-meta>
</file>