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12-2017</text:span> voor <text:span text:style-name="nadrukvet">het vervangen van aluminium kozijnen door houten kozijnen en aanbouw badruimte</text:span> op het adres/de locatie <text:span text:style-name="nadrukvet">Zuid-Weststraat 3 Landgraaf</text:span> , Dossiernr:<text:span text:style-name="nadrukvet">2017-0494 </text:span> </text:p>
            <text:p text:style-name="common-al">* Op <text:span text:style-name="nadrukvet">14-12-2017</text:span> voor <text:span text:style-name="nadrukvet">het vervangen van een extra kozijn in de rechterzijgevel</text:span> op het adres/de locatie <text:span text:style-name="nadrukvet">Strijthagermolenweg 1 Landgraaf</text:span> , Dossiernr:<text:span text:style-name="nadrukvet">2017-049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429</meta:user-defined>
    <meta:user-defined meta:name="OVERHEIDop.GmbID/DC.identifier">gmb-2017-22842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Zuid-Weststraat</meta:user-defined>
    <meta:user-defined meta:name="OVERHEID.PostcodeHuisnummer/OVERHEIDop.postcodeHuisnummer">6372PT</meta:user-defined>
    <meta:user-defined meta:name="OVERHEIDop.straatnaam">Strijthagermolen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675 322762</meta:user-defined>
    <meta:user-defined meta:name="OVERHEID.EPSG28992/DC.spatial">200545 322012</meta:user-defined>
    <meta:user-defined meta:name="OVERHEIDop.versieInformatie"/>
  </office:meta>
</office:document-meta>
</file>