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De Flier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D Zaakkenmerk: Z-MLD-2017-3100, AIM kenmerk Ay16v30w21i</text:span>
          </text:p>
            <text:p text:style-name="common-al">Het college heeft op 15 december 2017 een melding ontvangen van M.W.J. Dijkhof. De melding heeft betrekking op het veranderen van de inrichting. De inrichting ligt aan de De Fliert 23 in Achterveld. Tegen dit type melding is geen bezwaar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4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ctiviteitenbesluit milieubeheer De Flier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415</meta:user-defined>
    <meta:user-defined meta:name="OVERHEIDop.GmbID/DC.identifier">gmb-2017-228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V 23</meta:user-defined>
    <meta:user-defined meta:name="OVERHEIDop.woonplaats">Achterveld</meta:user-defined>
    <meta:user-defined meta:name="OVERHEIDop.straatnaam">De Fliert</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63115 460952</meta:user-defined>
    <meta:user-defined meta:name="OVERHEIDop.versieInformatie"/>
  </office:meta>
</office:document-meta>
</file>