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nen showroom  Dorpsstraat 27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3188</text:p>
            <text:p text:style-name="common-al">Voor   : openen showroom</text:p>
            <text:p text:style-name="common-al">Locatie   : Dorpsstraat 27 (3945 BK) Cothen</text:p>
            <text:p text:style-name="common-al">Verzenddatum  : 7 december 2017</text:p>
            <text:p text:style-name="common-al"/>
            <text:p text:style-name="common-al">De beschikking en de bijbehorende stukken kunnen vanaf de datum van verzending gedurende zes weken worden ingezien in het Huis van de Gemeente. Dit kan uitsluitend na telefonische afspraak via 0343-595595. </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0-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41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1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1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nen showroom  Dorpsstraat 27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13</meta:user-defined>
    <meta:user-defined meta:name="OVERHEIDop.GmbID/DC.identifier">gmb-2017-228413</meta:user-defined>
    <meta:user-defined meta:name="OVERHEID.TaxonomieBeleidsagenda/OVERHEID.category">Bestuur | Organisatie en beleid</meta:user-defined>
    <meta:user-defined meta:name="OVERHEIDop.referentienummer">2017-255</meta:user-defined>
    <meta:user-defined meta:name="DCTERMS.abstract">Openen showroom Dorpsstraat 27 in Cothen. Gepubliceerd op de gemeentepagina in de Wijkse Courant d.d. 20-12-2017.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K 27a</meta:user-defined>
    <meta:user-defined meta:name="OVERHEIDop.woonplaats">Cothen</meta:user-defined>
    <meta:user-defined meta:name="OVERHEIDop.straatnaam">Dorps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846 445440</meta:user-defined>
    <meta:user-defined meta:name="OVERHEIDop.versieInformatie"/>
  </office:meta>
</office:document-meta>
</file>