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voornemen aanwijzen object als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het volgende object aan te wijzen als beschermd gemeentelijk monument (art. 3 van de Monumentenverordening 2010):</text:p>
            <text:list text:style-name="id1-3-2-1-1-2">
              <text:list-item text:style-override="id1-3-2-1-1-2-1">
                <text:number>-</text:number>
                <text:p text:style-name="al">Uitwateringssluis (“Drielsche Sluis”), gesitueerd aan de Maasdijk nabij nummer 97 in Aalst, kadastraal bekend gemeente Brakel, sectie L, nr. 51.</text:p>
              </text:list-item>
            </text:list>
            <text:p text:style-name="tussenkopcur">
            <text:span text:style-name="nadrukvet">Inzage </text:span>
          </text:p>
            <text:p text:style-name="common-al">De redengevende beschrijving van dit object en de achtergrondstukken liggen tot en met vrijdag 26 januari 2018 ter inzage op het gemeentekantoor aan de Hogeweg 11 in Zaltbommel. </text:p>
            <text:p text:style-name="tussenkopcur">
            <text:span text:style-name="nadrukvet">Zienswijze</text:span>
          </text:p>
            <text:p text:style-name="last-al">Tijdens de inzagetermijn kunt u uw mening of opmerkingen naar voren brengen. U kunt uw zienswijze sturen naar burgemeester en wethouders van Zaltbommel, postbus 10.002, 5300 DA Zaltbommel. U kunt uw zienswijze ook mondeling naar voren brengen. Bel hiervoor eerst naar het taakveld Monumentenzorg van de afdeling Ruimte, Samenleving en Ontwikkeling via 14 0418 en maak een afspraak. Zienswijzen kunnen <text:span text:style-name="nadrukvet"><text:span text:style-name="nadrukondlijn">niet</text:span></text:span> via de elektronische weg (e-mail)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841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1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1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oornemen aanwijzen object als beschermd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12</meta:user-defined>
    <meta:user-defined meta:name="OVERHEIDop.GmbID/DC.identifier">gmb-2017-2284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C 97</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680 421665</meta:user-defined>
    <meta:user-defined meta:name="OVERHEIDop.versieInformatie"/>
  </office:meta>
</office:document-meta>
</file>