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aleriaanstraat 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 20170281</text:p>
            <text:p text:style-name="common-al">Datum beschikking: 19 december 2017</text:p>
            <text:p text:style-name="common-al">het plaatsen van een carport aan de zijgevel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841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1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41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omgevingsvergunning Valeriaanstraat 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28410</meta:user-defined>
    <meta:user-defined meta:name="OVERHEIDop.GmbID/DC.identifier">gmb-2017-228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PC 6</meta:user-defined>
    <meta:user-defined meta:name="OVERHEIDop.woonplaats">Sint-Michielsgestel</meta:user-defined>
    <meta:user-defined meta:name="OVERHEIDop.straatnaam">Valeriaan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740 405116</meta:user-defined>
    <meta:user-defined meta:name="OVERHEIDop.versieInformatie"/>
  </office:meta>
</office:document-meta>
</file>