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0-1-1">
      <style:table-column-properties style:rel-column-width="31*"/>
    </style:style>
    <style:style style:family="table-column" style:parent-style-name="colspec" style:name="id1-3-2-2-15-10-1-2">
      <style:table-column-properties style:rel-column-width="31*"/>
    </style:style>
    <style:style style:family="table-column" style:parent-style-name="colspec" style:name="id1-3-2-2-15-10-1-3">
      <style:table-column-properties style:rel-column-width="31*"/>
    </style:style>
    <style:style style:family="table-column" style:parent-style-name="colspec" style:name="id1-3-2-2-15-17-1-1">
      <style:table-column-properties style:rel-column-width="31*"/>
    </style:style>
    <style:style style:family="table-column" style:parent-style-name="colspec" style:name="id1-3-2-2-15-17-1-2">
      <style:table-column-properties style:rel-column-width="31*"/>
    </style:style>
    <style:style style:family="table-column" style:parent-style-name="colspec" style:name="id1-3-2-2-15-17-1-3">
      <style:table-column-properties style:rel-column-width="31*"/>
    </style:style>
    <style:style style:family="table-column" style:parent-style-name="colspec" style:name="id1-3-2-2-29-12-1-1">
      <style:table-column-properties style:rel-column-width="29*"/>
    </style:style>
    <style:style style:family="table-column" style:parent-style-name="colspec" style:name="id1-3-2-2-29-12-1-2">
      <style:table-column-properties style:rel-column-width="29*"/>
    </style:style>
    <style:style style:family="table-column" style:parent-style-name="colspec" style:name="id1-3-2-2-29-12-1-3">
      <style:table-column-properties style:rel-column-width="29*"/>
    </style:style>
    <style:style style:family="table-column" style:parent-style-name="colspec" style:name="id1-3-2-2-29-18-1-1">
      <style:table-column-properties style:rel-column-width="33*"/>
    </style:style>
    <style:style style:family="table-column" style:parent-style-name="colspec" style:name="id1-3-2-2-29-18-1-2">
      <style:table-column-properties style:rel-column-width="26*"/>
    </style:style>
    <style:style style:family="table-column" style:parent-style-name="colspec" style:name="id1-3-2-2-29-18-1-3">
      <style:table-column-properties style:rel-column-width="28*"/>
    </style:style>
  </office:automatic-styles>
  <office:body>
    <office:text>
      <text:p text:style-name="new_page_staatscourant"/>
      <text:p text:style-name="single-kop-titel">Besluit tot wijziging subsidieregeling Beeldkwaliteit en Duurzaamheid Zandhorst I en II Heerhugo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tuursdienst / advies aan Burgemeester en Wethouders</text:p>
            <text:p text:style-name="al"/>
            <text:p text:style-name="al">Reg.nr: BW17-0531</text:p>
            <text:p text:style-name="al">Casenr.: Cbb170497</text:p>
            <text:p text:style-name="al">Steller: W.D. Carelse</text:p>
            <text:p text:style-name="al">Realisatie / Bedrijfsvoering</text:p>
            <text:p text:style-name="al">Portefeuillehouder: M. Stam-de Nijs</text:p>
            <text:p text:style-name="al">Agenda: Openbaar</text:p>
            <text:p text:style-name="al">B&amp;W d.d. 12-12-2017</text:p>
            <text:p text:style-name="al">Advies van commissie: </text:p>
            <text:p text:style-name="al">Ter inzage voor cie: </text:p>
            <text:p text:style-name="al">Raadsbehandeling d.d. </text:p>
            <text:p text:style-name="al">Begrotingswijziging: Nee</text:p>
            <text:p text:style-name="al"/>
            <text:p text:style-name="al">Onderwerp:</text:p>
            <text:p text:style-name="al">Wijziging subsidieregeling Beeldkwaliteit en Duurzaamheid Zandhorst I en II</text:p>
            <text:p text:style-name="al"/>
            <text:p text:style-name="al">Voorstel:</text:p>
            <text:p text:style-name="al">Op grond van de subsidieregeling Beeldkwaliteit en Duurzaamheid Zandhorst I en II hebben we op dit moment ruim € 90.000 subsidie verleend aan ondernemers. In totaal hebben we echter € 200.000 hiervoor ontvangen van de provincie Noord-Holland. Aangezien in de huidige regeling (BW16-0252) de maatregelen voor 1 januari 2018 door ondernemers moeten zijn gerealiseerd, is de verwachting dat we minder dan de helft van het beschikbare budget zullen uitgeven. </text:p>
            <text:p text:style-name="al">Als gevolg van het, op ons verzoek genomen, besluit van de provincie Noord-Holland om de einddatum van het project ‘Revitalisering Zandhorst I en II’ te verlengen met 1 jaar (B201712437), is het mogelijk om o.a. de indieningstermijn voor subsidieaanvragen en de termijn voor realisatie van de maatregelen in het kader van de subsidieregeling eveneens te verlengen met 1 jaar. Hierdoor verwachten we dat de resterende subsidiegelden volledig zullen kunnen worden verleend. Daarom dient de subsidieregeling te worden gewijzigd.</text:p>
            <text:p text:style-name="al"/>
            <text:p text:style-name="al">Besluit:</text:p>
            <text:p text:style-name="al">1. De subsidieregeling Beeldkwaliteit en Duurzaamheid Zandhorst I en II te wijzigen, zoals vermeld in de bijlage 1.</text:p>
            <text:p text:style-name="al">2. Het wijzigingsbesluit te publiceren in het digitale gemeenteblad en in het Heerhugowaards Nieuwsblad.</text:p>
            <text:p text:style-name="al"/>
            <text:p text:style-name="al">Definitief besluit B&amp;W</text:p>
            <text:p text:style-name="al"/>
            <text:p text:style-name="al">Het college besluit</text:p>
            <text:p text:style-name="al">1. De subsidieregeling Beeldkwaliteit en Duurzaamheid Zandhorst I en II te wijzigen, zoals vermeld in de bijlage 1.</text:p>
            <text:p text:style-name="al">2. Het wijzigingsbesluit te publiceren in het digitale gemeenteblad en in het Heerhugowaards Nieuwsblad.</text:p>
            <text:p text:style-name="al"/>
            <text:p text:style-name="al">Bijlagen</text:p>
            <text:p text:style-name="al">BW16-0252 Subsidieregeling Beeldkwaliteit en Duurzaamheid Zandhorst I en II</text:p>
            <text:p text:style-name="al">B201712437 Reactie op voortgangsrapportage met melding en wijziging subsidieverlening project 'Revitalisering Zandhorst l/lľ </text:p>
            <text:p text:style-name="al"/>
            <text:p text:style-name="al">Onderwerp: Wijziging subsidieregeling Beeldkwaliteit en Duurzaamheid Zandhorst I en II</text:p>
            <text:p text:style-name="al"/>
            <text:p text:style-name="al">1. Inleiding</text:p>
            <text:p text:style-name="al">Op grond van de subsidieregeling Beeldkwaliteit en Duurzaamheid Zandhorst I en II hebben we op dit moment ruim € 90.000 subsidie verleend aan ondernemers. In totaal hebben we echter € 200.000 hiervoor ontvangen van de provincie Noord-Holland. Aangezien in de huidige regeling (BW16-0252) de maatregelen voor 1 januari 2018 door ondernemers moeten zijn gerealiseerd, is de verwachting dat we minder dan de helft van het beschikbare budget zullen uitgeven. </text:p>
            <text:p text:style-name="al">Als gevolg van het, op ons verzoek genomen, besluit van de provincie Noord-Holland om de einddatum van het project ‘Revitalisering Zandhorst I en II’ te verlengen met 1 jaar (B201712437), is het mogelijk om o.a. de indieningstermijn voor subsidieaanvragen (art. 3) en de termijn voor realisatie van de maatregelen (art. 10) in het kader van de subsidieregeling eveneens te verlengen met 1 jaar. Tevens hebben we de subsidieregeling aangevuld en genuanceerd zodat de regeling verruimd wordt. Hierdoor verwachten we dat de resterende subsidiegelden volledig zullen kunnen worden verleend. Tenslotte hebben we een aantal technische correcties en verduidelijkingen doorgevoerd. In bijlage 1 treft u de gewijzigde subsidieregeling aan en in bijlage 2 de wijzigingen, voor zover van belang, voorzien van een toelichting.</text:p>
            <text:p text:style-name="al">Het College is bevoegd tot wijziging van de subsidieregeling op grond van artikel 3 van de Algemene subsidieverordening Heerhugowaard 2014.</text:p>
            <text:p text:style-name="al"/>
            <text:p text:style-name="al">2. Beoogd effect</text:p>
            <text:p text:style-name="al">Met de subsidie worden maatregelen door ondernemers gestimuleerd die de beeldkwaliteit en duurzaamheid van het bedrijventerrein verbeteren en daarmee de verbetering van het vestigingsklimaat voor ondernemers. Dit maakt onderdeel uit van het raadsprogramma ’Stedelijke ontwikkeling en bereikbaarheid’. </text:p>
            <text:p text:style-name="al"/>
            <text:p text:style-name="al">3. Argumenten</text:p>
            <text:p text:style-name="al">3.1 . Het voorstel past binnen het bestaande beleid om de duurzaamheid in Heerhugowaard en het vestigingsklimaat voor ondernemers te stimuleren.</text:p>
            <text:p text:style-name="al">3.2. Indien de subsidieregeling niet wordt gewijzigd, zal ruim € 100.000 van de van de provincie ontvangen subsidie niet worden besteed aan verbetering van de duurzaamheid en vestigingsklimaat. Bovendien zullen deze middelen dienen te worden terugbetaald aan de provincie </text:p>
            <text:p text:style-name="al">3.3. Van 1 ondernemer hebben we al gehoord dat hij van de subsidieregeling gebruik gaat maken indien de regeling na 1 januari 2018 nog van kracht blijft.</text:p>
            <text:p text:style-name="al">3.4. Wethouder Stam is het eens met dit advies</text:p>
            <text:p text:style-name="al"/>
            <text:p text:style-name="al">4. Financiële gevolgen</text:p>
            <text:p text:style-name="al">De wijziging van de subsidieregeling heeft geen financiële gevolgen. </text:p>
            <text:p text:style-name="al"/>
            <text:p text:style-name="al">5. Communicatie</text:p>
            <text:p text:style-name="al">Het besluit over wijziging van de subsidieregeling wordt zowel gepubliceerd in het digitale gemeenteblad (zodat de wijziging rechtsgeldig is) als in de rubriek officiële mededelingen van de gemeente in het Heerhugowaards Nieuwsblad. Dit laatste om er met name voor te zorgen dat de betreffende ondernemers op de Zandhorst I en II hiervan op de hoogte worden gesteld. </text:p>
            <text:p text:style-name="al">Uiteraard zal in directe contacten tussen ambtenaren (o.a. de bedrijfscontactfunctionaris) en ondernemers op de Zandhorst I en II, ook worden gewezen op de verlenging en verruiming van de subsidieregeling.</text:p>
            <text:p text:style-name="al"/>
            <text:p text:style-name="al">6. Uitvoering</text:p>
            <text:p text:style-name="al">Zie punt 5.</text:p>
            <text:p text:style-name="al"/>
            <text:p text:style-name="al">7. Monitoring/Evaluatie</text:p>
            <text:p text:style-name="al">Over de resultaten van de subsidieregeling dienen we jaarlijks voor 1 augustus een voortgangsrapportage te verstrekken aan de provincie. Uiterlijk 1 augustus 2020 dienen we de eindrapportage (aanvraag subsidievaststelling) te hebben verstrekt aan de provincie.</text:p>
            <text:p text:style-name="al"/>
            <text:p text:style-name="al">BIJLAGE 1 (GECONSOLIDEERDE VERSIE)</text:p>
            <text:p text:style-name="al">
            <text:span text:style-name="nadrukvet">Subsidieregeling Beeldkwaliteit en Duurzaamheid Zandhorst I en II.</text:span>
          </text:p>
            <text:p text:style-name="al">Het college van burgemeester en wethouders van de gemeente Heerhugowaard;</text:p>
            <text:p text:style-name="al">overwegende dat het gewenst is maatregelen te stimuleren die de beeldkwaliteit van bedrijfspanden op bedrijventerreinen Zandhorst I en II en duurzaamheid van bedrijventerreinen Zandhorst I en II te verbeteren</text:p>
            <text:p text:style-name="al">gelet op de Algemene subsidieverordening Heerhugowaard 2014 besluit vast te stellen de Subsidieregeling Beeldkwaliteit en Duurzaamheid Zandhorst I en II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 bedrijventerrein: een bedrijventerrein zoals bedoeld in de vigerende Provinciale Ruimtelijke Verordening Structuurvisie Noord-Holland;</text:p>
            <text:p text:style-name="al">- bedrijventerrein Zandhorst I en II : de bedrijventerreinen zoals bepaald in de provinciale monitor werklocaties;</text:p>
            <text:p text:style-name="al">- beeldkwaliteit: de beleving van structuur, identiteit en betekenis van een plek of gebied. Deze wordt bepaald door het geheel van bebouwing en de onbebouwde ruimte.</text:p>
            <text:p text:style-name="al">- verbetering beeldkwaliteit: kwaliteitsimpuls voor het vergroten van de architectonische kwaliteit en uitstraling op gebouwniveau met een duurzaam karakter en/of in combinatie met een impuls voor de groene kwantiteit en kwaliteit van de private buitenruimte.</text:p>
            <text:p text:style-name="al">- verbetering duurzaamheid: vermindering energieverbruik van het gebouw of proces, duidelijke vergroening van het gebouw of terrein, toepassing van groene energie, vermindering afvoer</text:p>
            <text:p text:style-name="al">hemelwater of afvalwater op gemeentelijk riool of vermindering verbruik fossiele brandstoffen verkeer en vervoer.</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maatregelen.</text:p>
            <text:p text:style-name="al"/>
          </text:section>
          <text:section text:name="artikel_id1-3-2-2-4" text:style-name="artikel">
            <text:p text:style-name="artikel_kop_titel"><text:span text:style-name="artikel_kop_label">Artikel</text:span> <text:span text:style-name="artikel_kop_nr">3.</text:span> Activiteiten</text:p>
            <text:p text:style-name="al">1. Subsidie kan uitsluitend worden verstrekt voor maatregelen ter verbetering van de beeldkwaliteit van bedrijfspanden op bedrijventerreinen Zandhorst I en II en voor verbetering van de duurzaamheid op bedrijventerreinen Zandhorst I en II.</text:p>
            <text:p text:style-name="al">2. De maatregel dient voor 1 januari 2019 te zijn gerealiseerd.</text:p>
            <text:p text:style-name="al"/>
          </text:section>
          <text:section text:name="artikel_id1-3-2-2-5" text:style-name="artikel">
            <text:p text:style-name="artikel_kop_titel"><text:span text:style-name="artikel_kop_label">Artikel</text:span> <text:span text:style-name="artikel_kop_nr">4.</text:span> Verbetering beeldkwaliteit</text:p>
            <text:p text:style-name="al">1. De maatregel ter verbetering van de beeldkwaliteit moet betrekking hebben op één of meerdere van de volgende maatregelen op gebouwniveau of op terreinniveau door vergroening, zoals vermeld in bijlage 1.</text:p>
            <text:p text:style-name="al">2. De verbetering van de beeldkwaliteit moet ook bijdragen aan verbetering van de duurzaamheid van het gebouw of de terreininrichting. Dat kan betrekking hebben op de energetische duurzaamheid op gebouwniveau maar ook in bredere zin door bijvoorbeeld vergroening van (delen van) het gebouw of de terreininrichting.</text:p>
            <text:p text:style-name="al">3. Aanvragen worden getoetst aan duurzaamheid en de eis dat een bouwkundige ingreep waarvoor een omgevingsvergunning nodig is leidt tot een architectonische meerwaarde met een duurzaam karakter en een duurzame uitstraling.</text:p>
            <text:p text:style-name="al">4. Voor bouwkundige (gevel-)wijzigingen aan gebouwen is een omgevingsvergunning vereist en wordt een aanvraag getoetst door de welstandscommissie.</text:p>
            <text:p text:style-name="al"/>
          </text:section>
          <text:section text:name="artikel_id1-3-2-2-6" text:style-name="artikel">
            <text:p text:style-name="artikel_kop_titel"><text:span text:style-name="artikel_kop_label">Artikel</text:span> <text:span text:style-name="artikel_kop_nr">5.</text:span> Verbetering duurzaamheid</text:p>
            <text:p text:style-name="al">De maatregel ter verbetering van de duurzaamheid moet betrekking hebben op één of meerdere van de volgende maatregelen, zoals vermeld in bijlage 2.</text:p>
            <text:p text:style-name="al"/>
          </text:section>
          <text:section text:name="artikel_id1-3-2-2-7" text:style-name="artikel">
            <text:p text:style-name="artikel_kop_titel"><text:span text:style-name="artikel_kop_label">Artikel</text:span> <text:span text:style-name="artikel_kop_nr">6.</text:span> Doelgroep</text:p>
            <text:p text:style-name="al">1. Subsidie wordt uitsluitend verstrekt aan de eigenaren van bestaande bedrijfspanden.</text:p>
            <text:p text:style-name="al">2. Een aanvraag kan ten behoeve van een samenwerkingsverband van meerdere eigenaren gedaan worden. In dit geval dient één van de partijen door de samenwerkende eigenaren schriftelijk als penvoerder van dit samenwerkingsverband aangewezen te worden.</text:p>
            <text:p text:style-name="al"/>
          </text:section>
          <text:section text:name="artikel_id1-3-2-2-8" text:style-name="artikel">
            <text:p text:style-name="artikel_kop_titel"><text:span text:style-name="artikel_kop_label">Artikel</text:span> <text:span text:style-name="artikel_kop_nr">7.</text:span> Kosten die voor subsidie in aanmerking komen</text:p>
            <text:p text:style-name="al">1. De subsidie heeft uitsluitend betrekking op de kosten die resteren na aftrek van bijdragen van derden en die naar het oordeel van burgemeester en wethouders noodzakelijk zijn</text:p>
            <text:p text:style-name="al">voor de maatregel als bedoeld in artikel 3.</text:p>
            <text:p text:style-name="al">2. Niet in aanmerking komen in ieder geval de volgende kosten:</text:p>
            <text:p text:style-name="al">a. door de aanvrager verschuldigde BTW;</text:p>
            <text:p text:style-name="al">b. sanering van asbest</text:p>
            <text:p text:style-name="al">c. legeskosten van vergunningen, inclusief daarmee verband houdende verkrijgingskosten.</text:p>
            <text:p text:style-name="al"/>
          </text:section>
          <text:section text:name="artikel_id1-3-2-2-9" text:style-name="artikel">
            <text:p text:style-name="artikel_kop_titel"><text:span text:style-name="artikel_kop_label">Artikel</text:span> <text:span text:style-name="artikel_kop_nr">8.</text:span> Hoogte van de subsidie per aanvraag</text:p>
            <text:p text:style-name="al">1. De bijdrage aan een maatregel bedraagt maximaal 25% van de investering, met een minimum van €1.500 en een maximum van € 15.000 per aanvraag voor maatregelen op het gebied van</text:p>
            <text:p text:style-name="al">Beeldkwaliteit. Hetzelfde geldt voor maatregelen op het gebied van Duurzaamheid.</text:p>
            <text:p text:style-name="al"> 2. Een eigenaar ontvangt voor alle aanvragen voor Beeldkwaliteit max. € 15.000 en voor Duurzaamheid max. € 15.000. In totaal niet meer dan € 30.000.</text:p>
            <text:p text:style-name="al">3. Aanvragen onder het minimumbedrag worden niet in behandeling genomen.</text:p>
            <text:p text:style-name="al">4. Wanneer een aanvrager in de afgelopen drie belastingjaren subsidie(s) of een andere vorm van overheidsbijdrage heeft ontvangen, dient de aanvrager een de-minimis verklaring in te vullen en mee te sturen met de aanvraag. Een de-minimis formulier is beschikbaar op de website www.heerhugowaard.nl</text:p>
            <text:p text:style-name="al">5. Indien de aanvrager voor dezelfde maatregel bijdragen of subsidie van derden ontvangt, wordt de subsidie zodanig berekend dat het totale bedrag niet meer bedraagt dan 100% van de kosten van de activiteit.</text:p>
            <text:p text:style-name="al">6. Indien toepassing van het eerste lid naar het oordeel van burgemeester en wethouders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G) nr. 1998/2006 van 15 december 2006 (de-minimissteun) verstrekt mag worden.</text:p>
            <text:p text:style-name="al"/>
          </text:section>
          <text:section text:name="artikel_id1-3-2-2-10" text:style-name="artikel">
            <text:p text:style-name="artikel_kop_titel"><text:span text:style-name="artikel_kop_label">Artikel</text:span> <text:span text:style-name="artikel_kop_nr">9.</text:span> Wijze van verdeling</text:p>
            <text:p text:style-name="al">1. Honorering van aanvragen die in aanmerking komen voor subsidie en die niet worden geweigerd, geschiedt in volgorde van indiening bij burgemeester en wethouders, totdat</text:p>
            <text:p text:style-name="al">het voor de betrokken subsidie vastgestelde subsidieplafond is bereikt.</text:p>
            <text:p text:style-name="al">2. Als de aanvrager krachtens artikel 4:5 van de Algemene wet bestuursrecht de gelegenheid heeft gehad de aanvraag aan te vullen, geldt als datum van indiening van de aanvraag de datum waarop de aanvraag is aangevuld.</text:p>
            <text:p text:style-name="al"/>
          </text:section>
          <text:section text:name="artikel_id1-3-2-2-11" text:style-name="artikel">
            <text:p text:style-name="artikel_kop_titel"><text:span text:style-name="artikel_kop_label">Artikel</text:span> <text:span text:style-name="artikel_kop_nr">10.</text:span> Aanvraag</text:p>
            <text:p text:style-name="al">1. Een aanvraag kan worden ingediend in de periode van 7 juni 2016 tot 1 januari 2019.</text:p>
            <text:p text:style-name="al">2. Artikel 6 lid 3 van de Algemene subsidieverordening Heerhugowaard 2014 is niet van toepassing.</text:p>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vereenkomstig artikel 9, tweede lid, aanhef en onder f, van de Algemene subsidieverordening Heerhugowaard 2014 kan subsidieverlening worden geweigerd als:</text:p>
            <text:p text:style-name="al">1. De maatregel financieel niet haalbaar is;</text:p>
            <text:p text:style-name="al">2. De maatregel betrekking heeft op regulier of achterstallig onderhoud. Dit betreft noodzakelijke onderhoudswerkzaamheden, die geen wijzigingen in het ontwerp of profiel in zich hebben en niet</text:p>
            <text:p text:style-name="al">bijdragen aan vernieuwing</text:p>
            <text:p text:style-name="al">3. Het effect van de maatregel ten opzichte van de investering naar het oordeel van burgemeester en wethouders onvoldoende is</text:p>
            <text:p text:style-name="al">4. De maatregel enkel gericht is op de vergroting van het bedrijfsoppervlak door uitbouw;</text:p>
            <text:p text:style-name="al">5. Op grond van deze regeling subsidie wordt aangevraagd voor een sedumdak en gebruik wordt of zal worden gemaakt van de “Regeling ter stimulering aanleg sedumdaken in Heerhugowaard”</text:p>
            <text:p text:style-name="al"/>
          </text:section>
          <text:section text:name="artikel_id1-3-2-2-13" text:style-name="artikel">
            <text:p text:style-name="artikel_kop_titel"><text:span text:style-name="artikel_kop_label">Artikel</text:span> <text:span text:style-name="artikel_kop_nr">12.</text:span> Verplichtingen</text:p>
            <text:p text:style-name="al">1. Burgemeester en wethouders kunnen verplichtingen opleggen overeenkomstig artikel 4:38, 4:39 en 4:41 van de Algemene wet bestuursrecht.</text:p>
            <text:p text:style-name="al">2. Indien artikel 4:41 van toepassing wordt verklaard, heeft u de verplichting tot vergoeding van vermogensvorming naar evenredigheid van de mate waarin de subsidie aan de vermogensvorming heeft bijgedragen voor zover het verstrekken van de subsidie heeft geleid tot vermogensvorming, voor de in lid 2 van artikel 4:41 genoemde gevallen.</text:p>
            <text:p text:style-name="al"/>
          </text:section>
          <text:section text:name="artikel_id1-3-2-2-14" text:style-name="artikel">
            <text:p text:style-name="artikel_kop_titel"><text:span text:style-name="artikel_kop_label">Artikel</text:span> <text:span text:style-name="artikel_kop_nr">13.</text:span> Verantwoording van subsidie</text:p>
            <text:p text:style-name="al">1. De subsidieontvanger dient uiterlijk 13 weken nadat de gesubsidieerde activiteiten zijn verricht, maar niet later dan 1 april 2019, een volledige aanvraag tot subsidievaststelling in.</text:p>
            <text:p text:style-name="al">2. De aanvraag bevat:</text:p>
            <text:p text:style-name="al">a. een inhoudelijk verslag (bezoekverslag), inclusief foto’s, waaruit blijkt in hoeverre de gesubsidieerde maatregelen zijn verricht. Om te beoordelen of de maatregelen conform de verleningsbeschikking zijn uitgevoerd, zal dit ter plekke worden beoordeeld door een medewerker van de gemeente Heerhugowaard. Van zijn bevindingen wordt door hem een bezoekverslag opgemaakt.;</text:p>
            <text:p text:style-name="al">b. een overzicht van de gesubsidieerde maatregelen en de hieraan verbonden uitgaven en inkomsten, inclusief:</text:p>
            <text:p text:style-name="al">- Een verklaring van belangrijke verschillen tussen de begroting en realisatie.</text:p>
            <text:p text:style-name="al">- Kopieën van door de subsidieontvanger verstrekte opdrachten die aan de facturen ten grondslag liggen (offertes) en waaruit de relatie van de kosten met de maatregelen blijkt.</text:p>
            <text:p text:style-name="al">- Bij een maatregel geldt dat het van belang is om vanuit de begroting en de uiteindelijke realisatie middels facturen voldoende inzicht te verkrijgen in het subsidiabele gedeelte van deze lasten. De opgenomen lasten dienen voor ons toetsbaar te zijn.</text:p>
            <text:p text:style-name="al"/>
          </text:section>
          <text:section text:name="artikel_id1-3-2-2-15" text:style-name="artikel">
            <text:p text:style-name="artikel_kop_titel"><text:span text:style-name="artikel_kop_label">Artikel</text:span> <text:span text:style-name="artikel_kop_nr">14.</text:span> Slotbepalingen</text:p>
            <text:p text:style-name="al">1. Deze subsidieregeling treedt in werking op 7 juni 2016.</text:p>
            <text:p text:style-name="al">2. Deze subsidieregeling vervalt met ingang van 1 april 2019, met dien verstande dat deze van toepassing blijft op subsidies die voor deze datum zijn verleend. </text:p>
            <text:p text:style-name="al">3. Deze subsidieregeling wordt aangehaald als:</text:p>
            <text:p text:style-name="al">Subsidieregeling Beeldkwaliteit en Duurzaamheid Zandhorst I en II.</text:p>
            <text:p text:style-name="al"> </text:p>
            <text:p text:style-name="al"/>
            <text:p text:style-name="al"/>
            <text:p text:style-name="al">Bijlage 1, behorend bij artikel 4, lid 1</text:p>
            <text:section text:name="table_id1-3-2-2-15-10" text:style-name="table">
              <text:p text:style-name="table_top"/>
              <table:table table:style-name="tgroup">
                <table:table-column table:style-name="id1-3-2-2-15-10-1-1"/>
                <table:table-column table:style-name="id1-3-2-2-15-10-1-2"/>
                <table:table-column table:style-name="id1-3-2-2-15-10-1-3"/>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gebouwniveau</text:p>
                  </table:table-cell>
                  <table:table-cell table:style-name="entry" table:number-rows-spanned="1" table:number-columns-spanned="1">
                    <text:p text:style-name="table_al">terrein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 daken, zichtbaar (sedumda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 gevels of delen van gevel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nieuwen of verduurzamen van gevels. O.a. klimaatgevels en dubbele huiden (voorwaarden: architectonische meerwaarde en duurzaam uitgevoer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zonwering (voorwaarde: architectonisch meerwaard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groene, natuurlijke oev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minderen terreinverharding met tenminste 20%, meer beplanting op eigen terrei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erreinverharding verduurzamen, (o.a. parkeren op halfverharding, half-open verharding of waterpasserende verharding al dan niet met berg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groten van waterberging op eigen terrei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ED-verlichting in de buitenruimt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lanten van bom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voer hemelwater afkoppe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Met ‘X’ is aangegeven op welk niveau de maatregel voor subsidie in aanmerking komt.</text:p>
            <text:p text:style-name="al"/>
            <text:p text:style-name="al"> </text:p>
            <text:p text:style-name="al">Bijlage 2, behorend bij artikel 5 </text:p>
            <text:p text:style-name="al"/>
            <text:section text:name="table_id1-3-2-2-15-17" text:style-name="table">
              <text:p text:style-name="table_top"/>
              <table:table table:style-name="tgroup">
                <table:table-column table:style-name="id1-3-2-2-15-17-1-1"/>
                <table:table-column table:style-name="id1-3-2-2-15-17-1-2"/>
                <table:table-column table:style-name="id1-3-2-2-15-17-1-3"/>
                <table:table-row table:style-name="row">
                  <table:table-cell table:style-name="entry" table:number-rows-spanned="1" table:number-columns-spanned="1">
                    <text:p text:style-name="table_al">maatregel </text:p>
                  </table:table-cell>
                  <table:table-cell table:style-name="entry" table:number-rows-spanned="1" table:number-columns-spanned="1">
                    <text:p text:style-name="table_al">gebouwniveau</text:p>
                  </table:table-cell>
                  <table:table-cell table:style-name="entry" table:number-rows-spanned="1" table:number-columns-spanned="1">
                    <text:p text:style-name="table_al">terrein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gebruik van regenwater. Bijvoorbeeld ten behoeve van een grijswatersystee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D-verlicht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stwarmtebenutting, al dan niet geleverd door of aan een lokaal warmten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ude geleverd door lokaal kouden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te geleverd door lokaal warmtenet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te- en koudeopsla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armte- en koudeopslag gekoppeld aan lokaal warmte-/kouden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plaadpunten elektrische aut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roen-gas vulpun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armteterugwinning uit ventilatielu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aaggestuurde ventil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boil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collecto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getemperatuurverwarm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neelisol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olatie massieve muu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R++-gla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gebruik regenwater (gecombineerd met regenwaterreten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roene daken (sedum gecombineerd met regenwaterreten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Met ‘X’ is aangegeven op welk niveau de maatregel voor subsidie in aanmerking komt.</text:p>
            <text:p text:style-name="al"/>
            <text:p text:style-name="al"> </text:p>
            <text:p text:style-name="al">BIJLAGE 2 (WIJZIGINGEN ZICHTBAAR + TOELICHTING)</text:p>
            <text:p text:style-name="al">
            <text:span text:style-name="nadrukvet">S</text:span>
            <text:span text:style-name="nadrukvet">ubsidieregeling Beeldkwaliteit en Duurzaamheid Zandhorst I en II.</text:span>
          </text:p>
            <text:p text:style-name="al">Het college van burgemeester en wethouders van de gemeente Heerhugowaard;</text:p>
            <text:p text:style-name="al">overwegende dat het gewenst is maatregelen te stimuleren die de beeldkwaliteit van bedrijfspanden op bedrijventerreinen Zandhorst I en II en duurzaamheid van bedrijventerreinen Zandhorst I en II te verbeteren</text:p>
            <text:p text:style-name="al">gelet op de Algemene subsidieverordening Heerhugowaard 2014 besluit vast te stellen de Subsidieregeling Beeldkwaliteit en Duurzaamheid Zandhorst I en II :</text:p>
            <text:p text:style-name="al"/>
          </text:section>
          <text:section text:name="artikel_id1-3-2-2-16" text:style-name="artikel">
            <text:p text:style-name="artikel_kop_titel"><text:span text:style-name="artikel_kop_label">Artikel</text:span> <text:span text:style-name="artikel_kop_nr">1.</text:span> Begripsomschrijvingen</text:p>
            <text:p text:style-name="al">In deze regeling wordt verstaan onder:</text:p>
            <text:p text:style-name="al">- bedrijventerrein: een bedrijventerrein zoals bedoeld in de vigerende Provinciale Ruimtelijke Verordening Structuurvisie Noord-Holland;</text:p>
            <text:p text:style-name="al">- bedrijventerrein Zandhorst I en II : de bedrijventerreinen zoals bepaald in de provinciale monitor werklocaties;</text:p>
            <text:p text:style-name="al">- beeldkwaliteit: de beleving van structuur, identiteit en betekenis van een plek of gebied. Deze wordt bepaald door het geheel van bebouwing en de onbebouwde ruimte.</text:p>
            <text:p text:style-name="al">- verbetering beeldkwaliteit: kwaliteitsimpuls voor het vergroten van de architectonische kwaliteit en uitstraling op gebouwniveau met een duurzaam karakter en/of in combinatie met een impuls voor de groene kwantiteit en kwaliteit van de private buitenruimte.</text:p>
            <text:p text:style-name="al">- verbetering duurzaamheid: vermindering energieverbruik van het gebouw of proces, duidelijkevvergroening van het gebouw of terrein, toepassing van groene energie, vermindering afvoer</text:p>
            <text:p text:style-name="al">hemelwater of afvalwater op gemeentelijk riool of vermindering verbruik fossiele brandstoffen verkeer en vervoer.</text:p>
            <text:p text:style-name="al"/>
          </text:section>
          <text:section text:name="artikel_id1-3-2-2-17"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maatregelen.</text:p>
            <text:p text:style-name="al"/>
          </text:section>
          <text:section text:name="artikel_id1-3-2-2-18" text:style-name="artikel">
            <text:p text:style-name="artikel_kop_titel"><text:span text:style-name="artikel_kop_label">Artikel</text:span> <text:span text:style-name="artikel_kop_nr">3.</text:span> Activiteiten</text:p>
            <text:p text:style-name="al">1. Subsidie kan uitsluitend worden verstrekt voor maatregelen ter verbetering van de beeldkwaliteit van bedrijfspanden op bedrijventerreinen Zandhorst I en II en voor verbetering van de duurzaamheid op bedrijventerreinen Zandhorst I en II.</text:p>
            <text:p text:style-name="al">2. <text:span text:style-name="nadrukcur">De maatregel dient voor 1 januari 2019 te zijn gerealiseerd.</text:span></text:p>
            <text:p text:style-name="al"/>
            <text:p text:style-name="al">Toelichting:</text:p>
            <text:p text:style-name="al">Verlenging van 1 jaar door verlenging van de termijn van 1 jaar door de provincie aan ons.</text:p>
            <text:p text:style-name="al"/>
            <text:p text:style-name="al"/>
          </text:section>
          <text:section text:name="artikel_id1-3-2-2-19" text:style-name="artikel">
            <text:p text:style-name="artikel_kop_titel"><text:span text:style-name="artikel_kop_label">Artikel</text:span> <text:span text:style-name="artikel_kop_nr">4.</text:span> Verbetering beeldkwaliteit</text:p>
            <text:p text:style-name="al">1. De maatregel ter verbetering van de beeldkwaliteit moet betrekking hebben op één of meerdere van de volgende maatregelen op gebouwniveau of op terreinniveau door vergroening, zoals vermeld in bijlage 1.</text:p>
            <text:p text:style-name="al">2. De verbetering van de beeldkwaliteit moet ook bijdragen aan verbetering van de duurzaamheid van het gebouw of de terreininrichting. Dat kan betrekking hebben op de energetische duurzaamheid op gebouwniveau maar ook in bredere zin door bijvoorbeeld vergroening van (delen van) het gebouw of de terreininrichting.</text:p>
            <text:p text:style-name="al">3. Aanvragen worden getoetst aan duurzaamheid en de eis dat een bouwkundige ingreep waarvoor een omgevingsvergunning nodig is leidt tot een architectonische meerwaarde met een duurzaam karakter en een duurzame uitstraling.</text:p>
            <text:p text:style-name="al">4. Voor bouwkundige (gevel-)wijzigingen aan gebouwen is een omgevingsvergunning vereist en wordt een aanvraag getoetst door de welstandscommissie.</text:p>
            <text:p text:style-name="al"/>
          </text:section>
          <text:section text:name="artikel_id1-3-2-2-20" text:style-name="artikel">
            <text:p text:style-name="artikel_kop_titel"><text:span text:style-name="artikel_kop_label">Artikel</text:span> <text:span text:style-name="artikel_kop_nr">5.</text:span> Verbetering duurzaamheid</text:p>
            <text:p text:style-name="al">De maatregel ter verbetering van de duurzaamheid moet betrekking hebben op één of</text:p>
            <text:p text:style-name="al">meerdere van de volgende maatregelen, zoals vermeld in bijlage 2.</text:p>
            <text:p text:style-name="al"/>
          </text:section>
          <text:section text:name="artikel_id1-3-2-2-21" text:style-name="artikel">
            <text:p text:style-name="artikel_kop_titel"><text:span text:style-name="artikel_kop_label">Artikel</text:span> <text:span text:style-name="artikel_kop_nr">6.</text:span> Doelgroep</text:p>
            <text:p text:style-name="al">1. Subsidie wordt uitsluitend verstrekt aan de eigenaren van bestaande bedrijfspanden.</text:p>
            <text:p text:style-name="al">2. Een aanvraag kan ten behoeve van een samenwerkingsverband van meerdere eigenaren gedaan worden. In dit geval dient één van de partijen door de samenwerkende eigenaren schriftelijk als penvoerder van dit samenwerkingsverband aangewezen te worden.</text:p>
            <text:p text:style-name="al"/>
          </text:section>
          <text:section text:name="artikel_id1-3-2-2-22" text:style-name="artikel">
            <text:p text:style-name="artikel_kop_titel"><text:span text:style-name="artikel_kop_label">Artikel</text:span> <text:span text:style-name="artikel_kop_nr">7.</text:span> Kosten die voor subsidie in aanmerking komen</text:p>
            <text:p text:style-name="al">1. De subsidie heeft uitsluitend betrekking op de kosten die resteren na aftrek van bijdragen van derden en die naar het oordeel van burgemeester en wethouders noodzakelijk zijn</text:p>
            <text:p text:style-name="al">voor de maatregel als bedoeld in artikel 3.</text:p>
            <text:p text:style-name="al">2. Niet in aanmerking komen in ieder geval de volgende kosten:</text:p>
            <text:p text:style-name="al">a. door de aanvrager verschuldigde BTW;</text:p>
            <text:p text:style-name="al">b. sanering van asbest</text:p>
            <text:p text:style-name="al">c. legeskosten van vergunningen, inclusief daarmee verband houdende verkrijgingskosten.</text:p>
            <text:p text:style-name="al"/>
            <text:p text:style-name="al"/>
          </text:section>
          <text:section text:name="artikel_id1-3-2-2-23" text:style-name="artikel">
            <text:p text:style-name="artikel_kop_titel"><text:span text:style-name="artikel_kop_label">Artikel</text:span> <text:span text:style-name="artikel_kop_nr">8.</text:span> Hoogte van de subsidie per aanvraag</text:p>
            <text:p text:style-name="al">1. <text:span text:style-name="nadrukcur">De bijdrage aan een maatregel bedraagt maximaal 25% van de investering, met een minimum van €1.500 en een maximum van € 15.000 per aanvraag </text:span><text:span text:style-name="nadrukcur">voor maatregelen op het gebied van Beeldkwaliteit. Hetzelfde geldt voor maatregelen op het gebied van Duurzaamheid. </text:span></text:p>
            <text:p text:style-name="al">
            <text:span text:style-name="nadrukcur"> 2. Een eigenaar ontvangt voor alle aanvragen voor Beeldkwaliteit max. € 15.000 en voor Duurzaamheid max. € 15.000. In totaal niet meer dan € 30.000. </text:span>
          </text:p>
            <text:p text:style-name="al">
            <text:span text:style-name="nadrukcur">3. Aanvragen onder het minimumbedrag worden niet in behandeling genomen. </text:span>
          </text:p>
            <text:p text:style-name="al">4. Wanneer een aanvrager in de afgelopen drie belastingjaren subsidie(s) of een andere vorm van overheidsbijdrage heeft ontvangen, dient de aanvrager een de-minimis verklaring in te vullen en mee te sturen met de aanvraag. Een de-minimis formulier is beschikbaar op de website www.heerhugowaard.nl</text:p>
            <text:p text:style-name="al">5. Indien de aanvrager voor dezelfde maatregel bijdragen of subsidie van derden ontvangt, wordt de subsidie zodanig berekend dat het totale bedrag niet meer bedraagt dan 100% van de kosten van de activiteit.</text:p>
            <text:p text:style-name="al">6. Indien toepassing van het eerste lid naar het oordeel van burgemeester en wethouders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G) nr. 1998/2006 van 15 december 2006 (de-minimissteun) verstrekt mag worden.</text:p>
            <text:p text:style-name="al"/>
            <text:p text:style-name="al">Toelichting:</text:p>
            <text:p text:style-name="al">In de praktijk bleek het maximum van €15.000 voor zowel beeldkwaliteit als duurzaamheid niet duidelijk genoeg. Op de website en het aanvraagformulier is het indertijd overigens al direct aangepast. </text:p>
            <text:p text:style-name="al"/>
          </text:section>
          <text:section text:name="artikel_id1-3-2-2-24" text:style-name="artikel">
            <text:p text:style-name="artikel_kop_titel"><text:span text:style-name="artikel_kop_label">Artikel</text:span> <text:span text:style-name="artikel_kop_nr">9.</text:span> Wijze van verdeling</text:p>
            <text:p text:style-name="al">1. Honorering van aanvragen die in aanmerking komen voor subsidie en die niet worden geweigerd, geschiedt in volgorde van indiening bij burgemeester en wethouders, totdat</text:p>
            <text:p text:style-name="al">het voor de betrokken subsidie vastgestelde subsidieplafond is bereikt.</text:p>
            <text:p text:style-name="al">2. Als de aanvrager krachtens artikel 4:5 van de Algemene wet bestuursrecht de gelegenheid heeft gehad de aanvraag aan te vullen, geldt als datum van indiening van de aanvraag de datum waarop de aanvraag is aangevuld.</text:p>
            <text:p text:style-name="al"/>
          </text:section>
          <text:section text:name="artikel_id1-3-2-2-25" text:style-name="artikel">
            <text:p text:style-name="artikel_kop_titel"><text:span text:style-name="artikel_kop_label">Artikel</text:span> <text:span text:style-name="artikel_kop_nr">10.</text:span> Aanvraag</text:p>
            <text:p text:style-name="al">
            <text:span text:style-name="nadrukcur">1. Een aanvraag kan worden ingediend in de periode van 7 juni 2016 tot 1 januari 2019.</text:span>
          </text:p>
            <text:p text:style-name="al">2. Artikel 6 lid 3 van de Algemene subsidieverordening Heerhugowaard 2014 is niet van toepassing.</text:p>
            <text:p text:style-name="al"/>
            <text:p text:style-name="al">Toelichting:</text:p>
            <text:p text:style-name="al">Verlenging van 1 jaar door verlenging van de termijn van 1 jaar door de provincie aan ons</text:p>
            <text:p text:style-name="al"/>
          </text:section>
          <text:section text:name="artikel_id1-3-2-2-26" text:style-name="artikel">
            <text:p text:style-name="artikel_kop_titel"><text:span text:style-name="artikel_kop_label">Artikel</text:span> <text:span text:style-name="artikel_kop_nr">11.</text:span> Aanvullende weigeringsgronden</text:p>
            <text:p text:style-name="al">Overeenkomstig artikel 9, tweede lid, aanhef en onder f, van de Algemene subsidieverordening Heerhugowaard 2014 kan subsidieverlening worden geweigerd als:</text:p>
            <text:p text:style-name="al">1. De maatregel financieel niet haalbaar is;</text:p>
            <text:p text:style-name="al">2. De maatregel betrekking heeft op regulier of achterstallig onderhoud. Dit betreft noodzakelijke onderhoudswerkzaamheden, die geen wijzigingen in het ontwerp of profiel in zich hebben en niet</text:p>
            <text:p text:style-name="al">bijdragen aan vernieuwing</text:p>
            <text:p text:style-name="al">3. Het effect van de maatregel ten opzichte van de investering naar het oordeel van burgemeester en wethouders onvoldoende is</text:p>
            <text:p text:style-name="al">4. De maatregel enkel gericht is op de vergroting van het bedrijfsoppervlak door uitbouw;</text:p>
            <text:p text:style-name="al">5. Op grond van deze regeling subsidie wordt aangevraagd voor een sedumdak en gebruik wordt of zal worden gemaakt van de “Regeling ter stimulering aanleg sedumdaken in Heerhugowaard”</text:p>
            <text:p text:style-name="al"/>
            <text:p text:style-name="al"/>
          </text:section>
          <text:section text:name="artikel_id1-3-2-2-27" text:style-name="artikel">
            <text:p text:style-name="artikel_kop_titel"><text:span text:style-name="artikel_kop_label">Artikel</text:span> <text:span text:style-name="artikel_kop_nr">12.</text:span> Verplichtingen</text:p>
            <text:p text:style-name="al">1. Burgemeester en wethouders kunnen verplichtingen opleggen overeenkomstig artikel 4:38, 4:39 en 4:41 van de Algemene wet bestuursrecht.</text:p>
            <text:p text:style-name="al">2. Indien artikel 4:41 van toepassing wordt verklaard, heeft u de verplichting tot vergoeding van vermogensvorming naar evenredigheid van de mate waarin de subsidie aan de vermogensvorming heeft bijgedragen voor zover het verstrekken van de subsidie heeft geleid tot vermogensvorming, voor de in lid 2 van artikel 4:41 genoemde gevallen.</text:p>
            <text:p text:style-name="al"/>
          </text:section>
          <text:section text:name="artikel_id1-3-2-2-28" text:style-name="artikel">
            <text:p text:style-name="artikel_kop_titel"><text:span text:style-name="artikel_kop_label">Artikel</text:span> <text:span text:style-name="artikel_kop_nr">13.</text:span> Verantwoording van subsidie</text:p>
            <text:p text:style-name="al">1. <text:span text:style-name="nadrukcur">De subsidieontvanger dient uiterlijk 13 weken nadat de gesubsidieerde activiteiten zijn verricht, maar niet later dan 1 april 2019, een volledige aanvraag tot subsidievaststelling in.</text:span></text:p>
            <text:p text:style-name="al">2. De aanvraag bevat:</text:p>
            <text:p text:style-name="al">a. <text:span text:style-name="nadrukcur">een inhoudelijk verslag (bezoeksverslag), inclusief foto’s, waaruit blijkt in hoeverre de gesubsidieerde maatregelen zijn verricht. Om te beoordelen of de maatregelen conform de verleningsbeschikking zijn uitgevoerd, zal dit ter plekke worden beoordeeld door een medewerker van de gemeente Heerhugowaard. Van zijn bevindingen wordt door hem een bezoeksverslag opgemaakt;</text:span></text:p>
            <text:p text:style-name="al">b. een overzicht van de gesubsidieerde maatregelen en de hieraan verbonden uitgaven en</text:p>
            <text:p text:style-name="al">inkomsten, inclusief:</text:p>
            <text:p text:style-name="al">- Een verklaring van belangrijke verschillen tussen de begroting en realisatie.</text:p>
            <text:p text:style-name="al">- Kopieën van door de subsidieontvanger verstrekte opdrachten die aan de facturen ten grondslag liggen (offertes) en waaruit de relatie van de kosten met de maatregelen blijkt.</text:p>
            <text:p text:style-name="al">- Bij een maatregel geldt dat het van belang is om vanuit de begroting en de uiteindelijke realisatie middels facturen voldoende inzicht te verkrijgen in het subsidiabele gedeelte van deze lasten. De opgenomen lasten dienen voor ons toetsbaar te zijn.</text:p>
            <text:p text:style-name="al"/>
            <text:p text:style-name="al">Toelichting lid 1:</text:p>
            <text:p text:style-name="al">Verlenging van 1 jaar door verlenging van de termijn van 1 jaar door de provincie aan ons</text:p>
            <text:p text:style-name="al"/>
            <text:p text:style-name="al">Toelichting lid 2:</text:p>
            <text:p text:style-name="al">In de praktijk is gebleken dat het zowel voor de ondernemers als voor ons, dat een bezoekverslag van ons handiger is dan een inhoudelijk verslag dat de ondernemer moet opstellen.</text:p>
            <text:p text:style-name="al"/>
          </text:section>
          <text:section text:name="artikel_id1-3-2-2-29" text:style-name="artikel">
            <text:p text:style-name="artikel_kop_titel"><text:span text:style-name="artikel_kop_label">Artikel</text:span> <text:span text:style-name="artikel_kop_nr">14.</text:span> Slotbepalingen</text:p>
            <text:p text:style-name="al">1. Deze subsidieregeling treedt in werking op 7 juni 2016.</text:p>
            <text:p text:style-name="al">2. <text:span text:style-name="nadrukcur">Deze subsidieregeling vervalt met ingang van 1 april 2019, met dien verstande dat deze van toepassing blijft op subsidies die voor deze datum zijn verleend.</text:span></text:p>
            <text:p text:style-name="al">3. Deze subsidieregeling wordt aangehaald als:</text:p>
            <text:p text:style-name="al">Subsidieregeling Beeldkwaliteit en Duurzaamheid Zandhorst I en II.</text:p>
            <text:p text:style-name="al"/>
            <text:p text:style-name="al">Toelichting:</text:p>
            <text:p text:style-name="al">De vervaldatum van de regeling hebben we nu gekoppeld aan de indieningsdatum in artikel 13 lid 1, terwijl de vorige vervaldatum van de regeling was gebaseerd op de volledige afhandeling van onze verantwoording aan de provincie (deadline aanlevering door ons was 1 augustus 2018.</text:p>
            <text:p text:style-name="al"/>
            <text:p text:style-name="al">Bijlage 1, behorend bij artikel 4, lid 1</text:p>
            <text:p text:style-name="al"/>
            <text:section text:name="table_id1-3-2-2-29-12" text:style-name="table">
              <text:p text:style-name="table_top"/>
              <table:table table:style-name="tgroup">
                <table:table-column table:style-name="id1-3-2-2-29-12-1-1"/>
                <table:table-column table:style-name="id1-3-2-2-29-12-1-2"/>
                <table:table-column table:style-name="id1-3-2-2-29-12-1-3"/>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gebouwniveau</text:p>
                  </table:table-cell>
                  <table:table-cell table:style-name="entry" table:number-rows-spanned="1" table:number-columns-spanned="1">
                    <text:p text:style-name="table_al">terreinniveau</text:p>
                  </table:table-cell>
                </table:table-row>
                <table:table-row table:style-name="row">
                  <table:table-cell table:style-name="entry" table:number-rows-spanned="1" table:number-columns-spanned="1">
                    <text:p text:style-name="table_al">Verwijderd: Grijswatersysteem / herggebruik van regenwater</text:p>
                    <text:p text:style-name="table_al">Toelichting: Stond ten onrechte bij beeldkwaliteit (bijlage 1). Is toegevoegd bij duurzaamheid (bijlage 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 daken, <text:span text:style-name="nadrukcur">zichtbaar</text:span> (sedumda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 gevels <text:span text:style-name="nadrukcur">of delen van gevels</text:span></text:p>
                    <text:p text:style-name="table_al">Toelichting: verruiming van de maatreg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nieuwen of verduurzamen van gevels. O.a. </text:span>klimaatgevels <text:span text:style-name="nadrukcur">en dubbele huiden (voorwaarden: architectonische meerwaarde en duurzaam uitgevoerd)</text:span></text:p>
                    <text:p text:style-name="table_al">Toelichting: verruiming van de maatreg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uiten</text:span>zonwering <text:span text:style-name="nadrukcur">(voorwaarde: architectonische meerwaarde</text:span>)</text:p>
                    <text:p text:style-name="table_al">Toelichting: verruiming van de maatreg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anleg</text:span> groene, natuurlijke oevers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minderen <text:span text:style-name="nadrukcur">terrein</text:span>verharding met tenminste 20%, meer beplanting op eigen terrei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Terreinverharding verduurzamen , (o.a. parkeren op halfverharding, half-open verharding of waterpasserende verharding al dan niet met berging.</text:span>
                    </text:p>
                    <text:p text:style-name="table_al">Toelichting: verruiming van de maatreg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groten van waterberging op eigen terrei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ED-verlichting in de buitenruimt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lanten van bom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Afvoer hemelwater afkoppelen</text:span>
                    </text:p>
                    <text:p text:style-name="table_al">Toelichting: grijswatersysteem is een maatregel in het kader van duurzaamheid (bijlage 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Met ‘X’ is aangegeven op welk niveau de maatregel voor subsidie in aanmerking komt.</text:p>
            <text:p text:style-name="al"/>
            <text:p text:style-name="al">Bijlage 2, behorend bij artikel 5 </text:p>
            <text:p text:style-name="al"/>
            <text:section text:name="table_id1-3-2-2-29-18" text:style-name="table">
              <text:p text:style-name="table_top"/>
              <table:table table:style-name="tgroup">
                <table:table-column table:style-name="id1-3-2-2-29-18-1-1"/>
                <table:table-column table:style-name="id1-3-2-2-29-18-1-2"/>
                <table:table-column table:style-name="id1-3-2-2-29-18-1-3"/>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gebouwniveau</text:p>
                  </table:table-cell>
                  <table:table-cell table:style-name="entry" table:number-rows-spanned="1" table:number-columns-spanned="1">
                    <text:p text:style-name="table_al">terreinniveau</text:p>
                  </table:table-cell>
                </table:table-row>
                <table:table-row table:style-name="row">
                  <table:table-cell table:style-name="entry" table:number-rows-spanned="1" table:number-columns-spanned="1">
                    <text:p text:style-name="table_al">
                      <text:span text:style-name="nadrukcur">Hergebruik van regenwater. Bijvoorbeeld ten behoeve van een grijswatersysteem. </text:span>
                    </text:p>
                    <text:p text:style-name="table_al">Toelichting: Stond ten onrechte bij beeldkwaliteit (bijlage 1). Is toegevoegd bij duurzaamheid (bijlage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D-verlicht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stwarmtebenutting, al dan niet geleverd door of aan een lokaal warmten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ude geleverd door lokaal kouden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te geleverd door lokaal warmten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te- en koudeopslag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armte- en koudeopslag gekoppeld aan lokaal warmte-/kouden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Zonnepanel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Oplaadpunten elektrische auto</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roen-gas vulpun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armteterugwinning uit ventilatielu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aaggestuurde ventil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boil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collecto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getemperatuurverwarm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neelisol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olatie massieve muu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R++-gla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wijderd: Sedumdak (gecombineerd met regenwaterdetentie)</text:span>
                    </text:p>
                    <text:p text:style-name="table_al">Toelichting: Is toegevoegd aan de laatste maatregel in deze bijl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rgebruik regenwater (gecombineerd met regenwaterretentie)</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Groene daken (sedum gecombineerd met regenwaterretentie)</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Met ‘X’ is aangegeven op welk niveau de maatregel voor subsidie in aanmerking komt.</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2840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0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0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subsidieregeling Beeldkwaliteit en Duurzaamheid Zandhorst I en II Heerhugo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409</meta:user-defined>
    <meta:user-defined meta:name="OVERHEIDop.GmbID/DC.identifier">gmb-2017-22840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Gemeente/DC.spatial">Heerhugowaard</meta:user-defined>
    <meta:user-defined meta:name="DC.source">;http://decentrale.regelgeving.overheid.nl/cvdr/xhtmloutput/historie/Heerhugowaard/323651/323651_1.html</meta:user-defined>
    <meta:user-defined meta:name="OVERHEIDop.referentienummer">BW17-0531</meta:user-defined>
    <meta:user-defined meta:name="DCTERMS.alternative">Subsidieregeling Beeldkwaliteit en Duurzaamheid Zandhorst I en II</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7-12-30</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408806_2</meta:user-defined>
    <meta:user-defined meta:name="OVERHEIDop.versieInformatie"/>
  </office:meta>
</office:document-meta>
</file>