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monumentensubsidie Boxtel 2018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Boxtel maken bekend dat zij het subsidieplafond voor monumentensubsidie voor 2018 hebben vastgesteld. Het subsidieplafond voor 2017 wordt verhoogd.</text:p>
            <text:p text:style-name="common-al">
            <text:span text:style-name="nadrukondlijn">Subsidieregeling</text:span>
          </text:p>
            <text:p text:style-name="common-al">Voor onderhoud en restauratie van gemeentelijke monumenten is subsidie beschikbaar. De Subsidieregeling monumenten Boxtel 2017 geeft aan waarvoor precies subsidie verkregen kan worden. Hierbij wordt gebruik gemaakt van de (landelijke) Leidraad subsidiabele instandhoudingskosten. De subsidie is bedoeld voor eigenaren van gemeentelijke monumenten en panden die onderdeel zijn van een beeldbepalende gevelwand. Daarnaast is ook subsidie beschikbaar voor woningen die zijn aangewezen als rijksmonument. De subsidie kan elektronisch worden aangevraagd via www.boxtel.nl/monumenten.</text:p>
            <text:p text:style-name="common-al">
            <text:span text:style-name="nadrukondlijn">Verdeling</text:span>
          </text:p>
            <text:p text:style-name="common-al">De wijze van verdeling van de subsidie ligt vast in artikel 12 van de subsidieregeling. Hierin is bepaald dat aanvragen om subsidie die worden toegekend worden gehonoreerd in volgorde van indiening, totdat het subsidieplafond is bereikt.</text:p>
            <text:p text:style-name="common-al">
            <text:span text:style-name="nadrukondlijn">Subsidieplafond 2018</text:span>
          </text:p>
            <text:p text:style-name="common-al">Het subsidieplafond voor 2018 bedraagt € 35.150. </text:p>
            <text:p text:style-name="common-al">
            <text:span text:style-name="nadrukondlijn">Verhoging subsidieplafond 2017</text:span>
          </text:p>
            <text:p text:style-name="common-al">Het subsidieplafond voor 2017 is eerder vastgesteld op € 30.000. Gebleken is dat nog budget beschikbaar is. Het subsidieplafond voor 2017 wordt daarom verhoogd tot € 34.629.</text:p>
            <text:p text:style-name="common-al">
            <text:span text:style-name="nadrukvet">Informatie</text:span>
          </text:p>
            <text:p text:style-name="last-al">Voor meer informatie over de subsidieregeling kunt u contact opnemen met M. Schilder, telefoonnummer (073) 553 11 70, e-mail erfgoed@mijngemeentedichtbij.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840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0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0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 monumentensubsidie Boxt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05</meta:user-defined>
    <meta:user-defined meta:name="OVERHEIDop.GmbID/DC.identifier">gmb-2017-228405</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Box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versieInformatie"/>
  </office:meta>
</office:document-meta>
</file>