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politieke groep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gemeenteraad Zandvoort maakt het volgende bek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entraal stembureau voor de verkiezing van de leden van gemeenteraad Zandvoort heeft besloten het op eind <text:span text:style-name="nadrukcur">augustus door de politieke groepering QUEER</text:span> te Zandvoort ingediende verzoek tot registratie in te willigen en ten behoeve van de verkiezing van de leden van <text:span text:style-name="nadrukcur">de gemeenteraad Zandvoort</text:span> de volgende aanduiding van deze politieke groepering te registreren:</text:p>
            <text:p text:style-name="tussenkopcur">
            <text:span text:style-name="nadrukcur">QUEER</text:span>
          </text:p>
            <text:p text:style-name="tussenkoprom">Als gemachtigde van deze groepering is aangewezen:</text:p>
            <text:p text:style-name="al"/>
            <text:p text:style-name="al">
            <text:span text:style-name="nadrukcur">J.P. Bouman</text:span>
          </text:p>
            <text:p text:style-name="al">
            <text:span text:style-name="nadrukcur"> Sintannenstraat 4A </text:span>
          </text:p>
            <text:p text:style-name="al">1012 HE Amsterdam</text:p>
            <text:p text:style-name="al"/>
            <text:p text:style-name="al">en als plaatsvervangend gemachtigde:</text:p>
            <text:p text:style-name="al"/>
            <text:p text:style-name="al">
            <text:span text:style-name="nadrukcur"> W.E. de Tombe </text:span>
          </text:p>
            <text:p text:style-name="al">
            <text:span text:style-name="nadrukcur"> Jacob van Lennepstraat 330 3R </text:span>
          </text:p>
            <text:p text:style-name="al">1053 KG Amsterdam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andvoort,</text:span>
            <text:span text:style-name="datum">4 december 2017 </text:span>
          </text:p>
          </text:section>
          <text:section text:name="ondertekening_id1-3-2-3-2">
            <text:p><text:span text:style-name="functie">De voorzitter van het centraal stembureau voor de verkiezing van de leden van Zandvoort,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ondertekening_naam">
            <text:span text:style-name="voornaam"> Mr. N.</text:span>
            <text:span text:style-name="achternaam">Meij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2840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0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0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politieke groep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404</meta:user-defined>
    <meta:user-defined meta:name="OVERHEIDop.GmbID/DC.identifier">gmb-2017-228404</meta:user-defined>
    <meta:user-defined meta:name="OVERHEID.TaxonomieBeleidsagenda/OVERHEID.category">Bestuur | Organisatie en beleid</meta:user-defined>
    <meta:user-defined meta:name="OVERHEID.Gemeente/DC.spatial">Zandvo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ndvoort</meta:user-defined>
    <meta:user-defined meta:name="OVERHEIDgvop.Informatietype/DC.type">Overige overheidsinformatie</meta:user-defined>
    <meta:user-defined meta:name="OVERHEID.Gemeente/OVERHEID.authority">Zandvoort</meta:user-defined>
    <meta:user-defined meta:name="OVERHEID.Gemeente/DCTERMS.publisher">Zandvoort</meta:user-defined>
    <meta:user-defined meta:name="OVERHEIDop.versieInformatie"/>
  </office:meta>
</office:document-meta>
</file>