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D.M. Greenaway (geboortedatum datum 23 april 1983)</text:p>
            <text:p text:style-name="common-al">Burgemeester en wethouders van Breda maken bekend dat de heer Greenaway (geboortedatum 23 april 1983), zonder bekende woon- en verblijfplaats, vanaf woensdag 27 december 2017 een beschikking (kenmerk B1418705) op afspraak kan afhalen bij de balie in het stadskantoor aan de Claudius Prinsenlaan 10 in Breda. De beschikking is af te halen met een geldig legitimatiebewijs tot en met [dinsdag 21 februari 2018]. Een afspraak kan worden gemaakt (met of zonder DigiD) via <text:a xlink:href="http://www.breda.nl/afspraak-maken-annuleren" xlink:type="simple">www.breda.nl/afspraak-maken-annuler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4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403</meta:user-defined>
    <meta:user-defined meta:name="OVERHEIDop.GmbID/DC.identifier">gmb-2017-228403</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EPSG28992/DC.spatial">113144 400038</meta:user-defined>
    <meta:user-defined meta:name="OVERHEIDop.versieInformatie"/>
  </office:meta>
</office:document-meta>
</file>