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einerswei 4 te Grou, (11022876) aanleggen van een paardenbak, het plaatsen van zonnepanelen en het bouwen van een won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40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Reinerswei 4 te Grou, (11022876) aanleggen van een paardenbak, het plaatsen van zonnepanelen en het bouwen van een woning 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401</meta:user-defined>
    <meta:user-defined meta:name="OVERHEIDop.GmbID/DC.identifier">gmb-2017-228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L 4</meta:user-defined>
    <meta:user-defined meta:name="OVERHEIDop.woonplaats">Grou</meta:user-defined>
    <meta:user-defined meta:name="OVERHEIDop.straatnaam">Reiner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04 566965</meta:user-defined>
    <meta:user-defined meta:name="OVERHEIDop.versieInformatie"/>
  </office:meta>
</office:document-meta>
</file>