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golettostraat 43 7323 CV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aanpassen van een belevingstuin met een paar bijgebouwen, het plaatsen van een erfafscheiding en het verplaatsen van toegangspoort</text:p>
            <text:p text:style-name="common-al">Datum verzending: 02-01-2017</text:p>
            <text:p text:style-name="common-al">Wabonummer: D16/013901</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284</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golettostraat 43 7323 CV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284</meta:user-defined>
    <meta:user-defined meta:name="OVERHEIDop.GmbID/DC.identifier">gmb-2017-2284</meta:user-defined>
    <meta:user-defined meta:name="OVERHEID.TaxonomieBeleidsagenda/OVERHEID.category">Ruimte en infrastructuur | Organisatie en beleid</meta:user-defined>
    <meta:user-defined meta:name="OVERHEIDop.referentienummer">D16/01452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CV 43</meta:user-defined>
    <meta:user-defined meta:name="OVERHEIDop.woonplaats">Apeldoorn</meta:user-defined>
    <meta:user-defined meta:name="OVERHEIDop.straatnaam">Rigoletto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693 471886</meta:user-defined>
    <meta:user-defined meta:name="OVERHEIDop.versieInformatie"/>
  </office:meta>
</office:document-meta>
</file>