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Perkswaltje 2, 12, 14 en bijbehorende huisletters, (11022848) opwaarderen van de woningen, een aanbouw toevoegen (nr.2) en het opdelen van 2 woningen (nrs.12&amp;14) in 10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9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9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9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Perkswaltje 2, 12, 14 en bijbehorende huisletters, (11022848) opwaarderen van de woningen, een aanbouw toevoegen (nr.2) en het opdelen van 2 woningen (nrs.12&amp;14) in 10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399</meta:user-defined>
    <meta:user-defined meta:name="OVERHEIDop.GmbID/DC.identifier">gmb-2017-228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E 1 24</meta:user-defined>
    <meta:user-defined meta:name="OVERHEIDop.woonplaats">Leeuwarden</meta:user-defined>
    <meta:user-defined meta:name="OVERHEIDop.straatnaam">Perkswalt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5 579749</meta:user-defined>
    <meta:user-defined meta:name="OVERHEIDop.versieInformatie"/>
  </office:meta>
</office:document-meta>
</file>