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Wet Milieubeheer - Nieuw Baarnstraat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besluit maatwerkvoorschriften op grond van </text:span>
            <text:span text:style-name="nadrukvet">Activiteitenbesluit milieubeheer, </text:span>
            <text:span text:style-name="nadrukvet">reguliere voorbereidingsprocedure.</text:span>
            <text:span text:style-name="nadrukvet"> RUD Zaakkenmerk: Z-VERG-2017-2602 </text:span>
          </text:p>
            <text:p text:style-name="common-al">Het college heeft besloten aan Sushi Time B.V. een maatwerkvoorschrift op grond van Activiteitenbesluit milieubeheer te verlenen. Het betreft een maatwerkvoorschrift voor het lozen van afvalwater zonder dit te leiden door een vetafscheider en slibvangput. De inrichting is gelegen aan de Nieuw Baarnstraat 35 in Baarn.</text:p>
            <text:p text:style-name="common-al"/>
            <text:p text:style-name="common-al">
            <text:span text:style-name="nadrukvet">Bezwaar</text:span>
          </text:p>
            <text:p text:style-name="common-al">Het besluit treedt in werking met ingang van de dag na bekendmaking. Belanghebbenden kunnen tegen dit besluit bezwaar maken bij het college van burgemeester en wethouders, Postbus 1003, 3740 BA Baarn. </text:p>
            <text:p text:style-name="common-al">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het besluit pas in werking nadat hierover een beslissing is genomen. </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text:p>
            <text:p text:style-name="common-al">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839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9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9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Wet Milieubeheer - Nieuw Baarnstraat 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392</meta:user-defined>
    <meta:user-defined meta:name="OVERHEIDop.GmbID/DC.identifier">gmb-2017-228392</meta:user-defined>
    <meta:user-defined meta:name="OVERHEID.TaxonomieBeleidsagenda/OVERHEID.category">Natuur en milieu | Organisatie en beleid</meta:user-defined>
    <meta:user-defined meta:name="OVERHEIDop.referentienummer">Z-VERG-2017-2602 </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N 35a</meta:user-defined>
    <meta:user-defined meta:name="OVERHEIDop.woonplaats">Baarn</meta:user-defined>
    <meta:user-defined meta:name="OVERHEIDop.straatnaam">Nieuw Baarnstraat</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7886 469394</meta:user-defined>
    <meta:user-defined meta:name="OVERHEIDop.versieInformatie"/>
  </office:meta>
</office:document-meta>
</file>