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stiging Domino’s Singel 32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7326</text:p>
            <text:p text:style-name="common-al">Voor   : vestiging Domino’s </text:p>
            <text:p text:style-name="common-al">Locatie   : Singel 32 (3961 CG) Wijk bij Duurstede</text:p>
            <text:p text:style-name="common-al">Datum ontvangst : 7 december 2017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12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39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9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9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stiging Domino’s Singel 32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391</meta:user-defined>
    <meta:user-defined meta:name="OVERHEIDop.GmbID/DC.identifier">gmb-2017-228391</meta:user-defined>
    <meta:user-defined meta:name="OVERHEID.TaxonomieBeleidsagenda/OVERHEID.category">Bestuur | Organisatie en beleid</meta:user-defined>
    <meta:user-defined meta:name="OVERHEIDop.referentienummer">2017-254</meta:user-defined>
    <meta:user-defined meta:name="DCTERMS.abstract">Vestiging Domino’s Singel 32 in Wijk bij Duurstede. Gepubliceerd op de gemeentepagina in de Wijkse Courant d.d. 20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G 32</meta:user-defined>
    <meta:user-defined meta:name="OVERHEIDop.woonplaats">Wijk bij Duurstede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92 442859</meta:user-defined>
    <meta:user-defined meta:name="OVERHEIDop.versieInformatie"/>
  </office:meta>
</office:document-meta>
</file>