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voorbelasting, het graven en dempen van water en het afgraven van een grondlichaam in de Kreekzone tussen de Harnaschdreef en Achterdijkshoorn (sectie H 2938, 2521, 2523, 2914) in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voorbelasting, het graven en dempen van water en het afgraven van een grondlichaam in de Kreekzone tussen de Harnaschdreef en Achterdijkshoorn (sectie H 2938, 2521, 2523, 2914) in Den Hoorn (14-12-2017) (Z-HZ_WABO-2017-052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3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brengen van voorbelasting, het graven en dempen van water en het afgraven van een grondlichaam in de Kreekzone tussen de Harnaschdreef en Achterdijkshoorn (sectie H 2938, 2521, 2523, 2914)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86</meta:user-defined>
    <meta:user-defined meta:name="OVERHEIDop.GmbID/DC.identifier">gmb-2017-228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N 122</meta:user-defined>
    <meta:user-defined meta:name="OVERHEIDop.woonplaats">Den Hoorn</meta:user-defined>
    <meta:user-defined meta:name="OVERHEIDop.straatnaam">Goudapp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07 446261</meta:user-defined>
    <meta:user-defined meta:name="OVERHEIDop.versieInformatie"/>
  </office:meta>
</office:document-meta>
</file>