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muur in rijksmonument, Eekwal 63 (zaaknummer 2561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kwal 63</text:span> – voor het doorbreken van een muur in een rijksmonument, verzonden op 19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38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8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8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breken muur in rijksmonument, Eekwal 63 (zaaknummer 256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385</meta:user-defined>
    <meta:user-defined meta:name="OVERHEIDop.GmbID/DC.identifier">gmb-2017-228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C 63</meta:user-defined>
    <meta:user-defined meta:name="OVERHEIDop.woonplaats">Zwolle</meta:user-defined>
    <meta:user-defined meta:name="OVERHEIDop.straatnaam">Eek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23 502820</meta:user-defined>
    <meta:user-defined meta:name="OVERHEIDop.versieInformatie"/>
  </office:meta>
</office:document-meta>
</file>