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ouwen van een dakopbouw op de garage, V2017/630, Rozenlaan 62 te Boskoop</text:p>
            <text:p text:style-name="common-al">Rozenlaan 62 te Boskoop</text:p>
            <text:p text:style-name="common-al">2771 DD</text:p>
            <text:p text:style-name="common-al">V2017/630</text:p>
            <text:p text:style-name="common-al">Bouwen van een dakopbouw op de garage</text:p>
            <text:p text:style-name="common-al">Datum verleend: 5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8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83</meta:user-defined>
    <meta:user-defined meta:name="OVERHEIDop.GmbID/DC.identifier">gmb-2017-22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D 62</meta:user-defined>
    <meta:user-defined meta:name="OVERHEIDop.woonplaats">Boskoop</meta:user-defined>
    <meta:user-defined meta:name="OVERHEIDop.straatnaam">Rozenlaan</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5711 454679</meta:user-defined>
    <meta:user-defined meta:name="OVERHEIDop.versieInformatie"/>
  </office:meta>
</office:document-meta>
</file>