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schuur, V2017/373, Rijndijk 15 te Hazerswoude-Rijndijk</text:p>
            <text:p text:style-name="common-al">Rijndijk 15 te Hazerswoude-Rijndijk</text:p>
            <text:p text:style-name="common-al">2394 AA</text:p>
            <text:p text:style-name="common-al">V2017/373</text:p>
            <text:p text:style-name="common-al">Bouwen schuur</text:p>
            <text:p text:style-name="common-al">Datum verleend: 6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82</meta:user-defined>
    <meta:user-defined meta:name="OVERHEIDop.GmbID/DC.identifier">gmb-2017-22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A 15</meta:user-defined>
    <meta:user-defined meta:name="OVERHEIDop.woonplaats">Hazerswoude-Rijndijk</meta:user-defined>
    <meta:user-defined meta:name="OVERHEIDop.straatnaam">Rijndijk</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98004 460953</meta:user-defined>
    <meta:user-defined meta:name="OVERHEIDop.versieInformatie"/>
  </office:meta>
</office:document-meta>
</file>