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bouwing pand Karel de Grotestraat 53 tot Hospic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301</text:p>
            <text:p text:style-name="common-al">Voor   : verbouwing pand Karel de Grotestraat 53 tot Hospice</text:p>
            <text:p text:style-name="common-al">Locatie   : Karel de Grotestraat 53 (3962 CK) Wijk bij Duurstede</text:p>
            <text:p text:style-name="common-al">Datum ontvangst : 12 december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12-2017][gemeente Wijk bij Duurstede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37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bouwing pand Karel de Grotestraat 53 tot Hospic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378</meta:user-defined>
    <meta:user-defined meta:name="OVERHEIDop.GmbID/DC.identifier">gmb-2017-228378</meta:user-defined>
    <meta:user-defined meta:name="OVERHEID.TaxonomieBeleidsagenda/OVERHEID.category">Bestuur | Organisatie en beleid</meta:user-defined>
    <meta:user-defined meta:name="OVERHEIDop.referentienummer">2017-253</meta:user-defined>
    <meta:user-defined meta:name="DCTERMS.abstract">Verbouwing pand Karel de Grotestraat 53 tot Hospice. Gepubliceerd op de gemeentepagina in de Wijkse Courant d.d. 20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K 53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91 443090</meta:user-defined>
    <meta:user-defined meta:name="OVERHEIDop.versieInformatie"/>
  </office:meta>
</office:document-meta>
</file>