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bouwen van gemaal tot woning, V2017/592, Woubrugseweg 78 te Alphen aan den Rijn</text:p>
            <text:p text:style-name="common-al">Woubrugseweg 78 te Alphen aan den Rijn</text:p>
            <text:p text:style-name="common-al">2401 LT</text:p>
            <text:p text:style-name="common-al">V2017/592</text:p>
            <text:p text:style-name="common-al">verbouwen gemaal tot woning</text:p>
            <text:p text:style-name="common-al">Datum verleend: 6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7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77</meta:user-defined>
    <meta:user-defined meta:name="OVERHEIDop.GmbID/DC.identifier">gmb-2017-228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T 78</meta:user-defined>
    <meta:user-defined meta:name="OVERHEIDop.woonplaats">Alphen aan den Rijn</meta:user-defined>
    <meta:user-defined meta:name="OVERHEIDop.straatnaam">Woubrug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080 463683</meta:user-defined>
    <meta:user-defined meta:name="OVERHEIDop.versieInformatie"/>
  </office:meta>
</office:document-meta>
</file>