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office:automatic-styles>
  <office:body>
    <office:text>
      <text:p text:style-name="new_page_staatscourant"/>
      <text:p text:style-name="single-kop-titel">Gemeente Raalte Regeling vergoeding beschikbaarheidsdienst bevolkingszorg</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Overwegende dat het gewenst is om hoofdstuk 3 van de CAR-UWO aan te vullen met een regeling omtrent het toekennen van een vergoeding beschikbaarheidsdiensten aan de aangewezen functionarissen van het team bevolkingszorg Veiligheidsregio IJsselland welke worden ingezet voor de zogenaamde ‘hard-piketdiensten’;</text:p>
            <text:p text:style-name="al">Gelet op de verschillende vergoedingsregelingen van de gemeenten in de Veiligheidsregio IJsselland;</text:p>
            <text:p text:style-name="al">Gelet op artikel 160, eerste lid onder c van de Gemeentewet;</text:p>
            <text:p text:style-name="al">Gelet op de instemming van de Commissie voor Georganiseerd Overleg in haar vergadering van 15 december 2017 aan de hieronder genoemde regeling;</text:p>
            <text:p text:style-name="al"/>
          </text:section>
          <text:section text:name="afkondiging_id1-3-2-1-2" text:style-name="afkondiging">
            <text:p text:style-name="afkondiging_top"/>
            <text:p text:style-name="al">Besluiten:</text:p>
            <text:p text:style-name="al">Tot het vaststellen van de</text:p>
            <text:p text:style-name="al">
            <text:span text:style-name="nadrukvet">Regeling </text:span>
            <text:span text:style-name="nadrukvet">vergoeding </text:span>
            <text:span text:style-name="nadrukvet">beschikbaarheidsdienst</text:span>
            <text:span text:style-name="nadrukvet">b</text:span>
            <text:span text:style-name="nadrukvet">evolkingszorg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vet">salaris</text:span>: het salaris van de ambtenaar volgens artikel 1.1 van de CAR; </text:p>
              </text:list-item>
              <text:list-item text:style-override="id1-3-2-2-1-3-2">
                <text:number>b.</text:number>
                <text:p text:style-name="al">
                <text:span text:style-name="nadrukvet">beschikbaarheidsdienst: </text:span>zich buiten de voor zijn betrekking vastgestelde werktijden ter beschikking houden;</text:p>
              </text:list-item>
              <text:list-item text:style-override="id1-3-2-2-1-3-3">
                <text:number>c.</text:number>
                <text:p text:style-name="al">
                <text:span text:style-name="nadrukvet">weekdienst:</text:span> het verrichten van beschikbaarheidsdienst gedurende het tijdvak beginnende maandag 8.00 uur en eindigende vrijdag 17.00 uur; </text:p>
              </text:list-item>
              <text:list-item text:style-override="id1-3-2-2-1-3-4">
                <text:number>d.</text:number>
                <text:p text:style-name="al">
                <text:span text:style-name="nadrukvet">weekenddienst: </text:span>het verrichten van beschikbaarheidsdienst gedurende het tijdvak beginnende vrijdag 17.00 uur en eindigende maandag 8.00 uur.</text:p>
              </text:list-item>
            </text:list>
            <text:p text:style-name="al"/>
            <text:p text:style-name="al">
            <text:span text:style-name="nadrukondlijn">Toelichting</text:span>
          </text:p>
            <text:p text:style-name="al">Als een medewerker een beschikbaarheidsdienst heeft houdt dit in dat de medewerker tijdens zijn vastgestelde werktijden zijn werkzaamheden verricht en buiten deze werktijden oproepbaar is om werkzaamheden horend bij zijn beschikbaarheidsdienst te verrichten.</text:p>
            <text:p text:style-name="al"/>
          </text:section>
          <text:section text:name="artikel_id1-3-2-2-2" text:style-name="artikel">
            <text:p text:style-name="artikel_kop_titel"><text:span text:style-name="artikel_kop_label">Artikel</text:span> <text:span text:style-name="artikel_kop_nr"> 2 </text:span> Beschikbaarheidsvergoeding</text:p>
            <text:p text:style-name="al">Aan de ambtenaar, aan wie beschikbaarheidsdienst wordt opgedragen, wordt een vergoeding toegekend:</text:p>
            <text:list text:style-name="id1-3-2-2-2-3">
              <text:list-item text:style-override="id1-3-2-2-2-3-1">
                <text:number>•</text:number>
                <text:p text:style-name="al">voor elke verrichte weekdienst (maandag 8.00 uur tot vrijdag 17.00 uur): 2% van het eigen uurloon;</text:p>
              </text:list-item>
              <text:list-item text:style-override="id1-3-2-2-2-3-2">
                <text:number>•</text:number>
                <text:p text:style-name="al">voor elke verrichte weekenddienst (vrijdag 17.00 uur tot maandag 8.00 uur); 2% van het eigen uurloon;</text:p>
              </text:list-item>
              <text:list-item text:style-override="id1-3-2-2-2-3-3">
                <text:number>•</text:number>
                <text:p text:style-name="al">daarbovenop wordt aan de ambtenaar die zowel een week- als een weekenddienst heeft gedraaid een extra toelage toegekend over het eigen uurloon:</text:p>
                <text:list text:style-name="id1-3-2-2-2-3-3-3">
                  <text:list-item text:style-override="id1-3-2-2-2-3-3-3-1">
                    <text:number>-</text:number>
                    <text:p text:style-name="al">bij een frequentie beschikbaarheidsdienst van één keer per vier weken 4,14%</text:p>
                  </text:list-item>
                  <text:list-item text:style-override="id1-3-2-2-2-3-3-3-2">
                    <text:number>-</text:number>
                    <text:p text:style-name="al">bij een frequentie beschikbaarheidsdienst van één keer per vijf weken 3,22%</text:p>
                  </text:list-item>
                  <text:list-item text:style-override="id1-3-2-2-2-3-3-3-3">
                    <text:number>-</text:number>
                    <text:p text:style-name="al">bij een frequentie beschikbaarheidsdienst van één keer per zes weken 2,76%</text:p>
                  </text:list-item>
                </text:list>
              </text:list-item>
              <text:list-item text:style-override="id1-3-2-2-2-3-4">
                <text:number>•</text:number>
                <text:p text:style-name="al">Indien de ambtenaar is ingedeeld in alleen een week- of een weekenddienst wordt het bovengenoemde percentage gehalveerd.</text:p>
              </text:list-item>
              <text:list-item text:style-override="id1-3-2-2-2-3-5">
                <text:number>•</text:number>
                <text:p text:style-name="al">Indien de ambtenaar gedurende de beschikbaarheidsdienst daadwerkelijk werkzaamheden moet verrichten buiten de vastgestelde werktijden van de reguliere functie, geldt de overwerkvergoeding respectievelijk de buitendagvenstervergoeding overeenkomstig de CAR-UWO.</text:p>
              </text:list-item>
            </text:list>
            <text:p text:style-name="al"/>
            <text:p text:style-name="al">
            <text:span text:style-name="nadrukondlijn">Toelichting</text:span>
          </text:p>
            <text:p text:style-name="al">De vergoeding voor een weekdienst (2%) en een weekenddienst (2%) is een vergoeding per week.</text:p>
            <text:p text:style-name="al">Dit percentage wordt voor de salarisbetaling omgerekend naar een vergoeding per maand.</text:p>
            <text:p text:style-name="al"/>
            <text:p text:style-name="al">• Bij een frequentie van 1 x per 4 weken wordt dat: </text:p>
            <text:p text:style-name="al">52 weken / 4 = 13 diensten per jaar</text:p>
            <text:p text:style-name="al">13 x 4% (2% + 2%) = 52 / 12 = 4,33% per maand</text:p>
            <text:p text:style-name="al"/>
            <text:p text:style-name="al">• Bij een frequentie van 1 x per 5 weken wordt dat:</text:p>
            <text:p text:style-name="al">52 weken / 5 = 10,4 diensten per jaar</text:p>
            <text:p text:style-name="al">10,4  x 4% (2% + 2%) = 41,6 / 12 = 3,47% per maand</text:p>
            <text:p text:style-name="al"/>
            <text:p text:style-name="al">• Bij een frequentie van 1 x per 6 weken wordt dat:</text:p>
            <text:p text:style-name="al">52 weken / 6 = 8,67 diensten per jaar</text:p>
            <text:p text:style-name="al">8,67  x 4% (2% + 2%) = 34,67 / 12 = 2,89% per maand</text:p>
            <text:p text:style-name="al"/>
            <text:p text:style-name="al">Hier komt de extra toelage bovenop:</text:p>
            <text:p text:style-name="al">1 x per 4 weken 4,14%, 1 x per 5 weken 3,22%, 1 x per 6 weken 2,76%.</text:p>
            <text:p text:style-name="al"/>
            <text:p text:style-name="al">De totale maandvergoeding wordt dan:</text:p>
            <text:list text:style-name="id1-3-2-2-2-25">
              <text:list-item text:style-override="id1-3-2-2-2-25-1">
                <text:number>•</text:number>
                <text:p text:style-name="al">1 x per 4 weken 4,33 + 4,14 = 8,47%</text:p>
              </text:list-item>
              <text:list-item text:style-override="id1-3-2-2-2-25-2">
                <text:number>•</text:number>
                <text:p text:style-name="al">1 x per 5 weken 3,47 + 2,89 = 6,36%</text:p>
              </text:list-item>
              <text:list-item text:style-override="id1-3-2-2-2-25-3">
                <text:number>•</text:number>
                <text:p text:style-name="al">1 x per 6 weken 2,89 + 2,76 = 5,65%</text:p>
              </text:list-item>
              <text:list-item text:style-override="id1-3-2-2-2-25-4">
                <text:number>•</text:number>
                <text:p text:style-name="al">Bij een rooster van 1x per 7 of 8 weken wordt een evenredige toelage betaald.</text:p>
              </text:list-item>
            </text:list>
            <text:p text:style-name="al"/>
          </text:section>
          <text:section text:name="artikel_id1-3-2-2-3" text:style-name="artikel">
            <text:p text:style-name="artikel_kop_titel"><text:span text:style-name="artikel_kop_label">Artikel</text:span> <text:span text:style-name="artikel_kop_nr"> 3 </text:span> Citeertitel en inwerkingtreding</text:p>
            <text:p text:style-name="al">Deze regeling kan worden aangehaald als de Regeling vergoeding beschikbaarheidsdienst bevolkingszorg gemeente Raalte. Deze treedt in werking op de dag volgend op die waarop de bekendmaking heeft plaatsgevonden en werkt terug tot 1 januari 2017.</text:p>
          </text:section>
        </text:section>
        <text:section text:name="regeling-sluiting_id1-3-2-3" text:style-name="regeling-sluiting">
          <text:section text:name="slotformulering_id1-3-2-3-1" text:style-name="slotformulering">
            <text:p text:style-name="al">Aldus besloten d.d.   </text:p>
          </text:section>
          <text:section text:name="gegeven_id1-3-2-3-2" text:style-name="gegeven">
            <text:p text:style-name="dagtekening">
            <text:span text:style-name="datum">12 december 2017</text:span>
          </text:p>
          </text:section>
          <text:section text:name="ondertekening_id1-3-2-3-3">
            <text:p><text:span text:style-name="organisatie">Burgemeester en wethouders van Raalte,</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3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vergoeding beschikbaarheidsdienst bevolkings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376</meta:user-defined>
    <meta:user-defined meta:name="OVERHEIDop.GmbID/DC.identifier">gmb-2017-228376</meta:user-defined>
    <meta:user-defined meta:name="OVERHEID.TaxonomieBeleidsagenda/OVERHEID.category">Recht | Organisatie en beleid</meta:user-defined>
    <meta:user-defined meta:name="OVERHEID.Gemeente/DC.spatial">Raalte</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