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ijndonksestraat ong, kadastraal bekend sectie 93G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1</text:p>
            <text:p text:style-name="common-al">Uiterste beslistermijn 9 februari 2017</text:p>
            <text:p text:style-name="common-al">het verplaatsen van een dwarsdeelschuur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37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7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7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Rijndonksestraat ong, kadastraal bekend sectie 93G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8373</meta:user-defined>
    <meta:user-defined meta:name="OVERHEIDop.GmbID/DC.identifier">gmb-2017-228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J</meta:user-defined>
    <meta:user-defined meta:name="OVERHEIDop.woonplaats">Den Dungen</meta:user-defined>
    <meta:user-defined meta:name="OVERHEIDop.straatnaam">Rijndon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38 409853</meta:user-defined>
    <meta:user-defined meta:name="OVERHEIDop.versieInformatie"/>
  </office:meta>
</office:document-meta>
</file>