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bouwen zes bruggen, V2017/649, Draaistok te Boskoop</text:p>
            <text:p text:style-name="common-al">Draaistok te Boskoop</text:p>
            <text:p text:style-name="common-al"/>
            <text:p text:style-name="common-al">V2017/649</text:p>
            <text:p text:style-name="common-al">bouwen zes bruggen</text:p>
            <text:p text:style-name="common-al">Datum verleend: 11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7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7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7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71</meta:user-defined>
    <meta:user-defined meta:name="OVERHEIDop.GmbID/DC.identifier">gmb-2017-228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MW 21</meta:user-defined>
    <meta:user-defined meta:name="OVERHEIDop.woonplaats">Boskoop</meta:user-defined>
    <meta:user-defined meta:name="OVERHEIDop.straatnaam">Draaisto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44 454411</meta:user-defined>
    <meta:user-defined meta:name="OVERHEIDop.versieInformatie"/>
  </office:meta>
</office:document-meta>
</file>