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dakkapel op  zijgevel van garage, V2017/677, Heerewegh 50 te Benthuizen</text:p>
            <text:p text:style-name="common-al">Heerewegh 50 te Benthuizen</text:p>
            <text:p text:style-name="common-al">2731 BM</text:p>
            <text:p text:style-name="common-al">V2017/677</text:p>
            <text:p text:style-name="common-al">plaatsen dakkapel op zijgevel van garage</text:p>
            <text:p text:style-name="common-al">Datum verleend: 14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6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6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6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67</meta:user-defined>
    <meta:user-defined meta:name="OVERHEIDop.GmbID/DC.identifier">gmb-2017-228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M 50</meta:user-defined>
    <meta:user-defined meta:name="OVERHEIDop.woonplaats">Benthuizen</meta:user-defined>
    <meta:user-defined meta:name="OVERHEIDop.straatnaam">Heerewegh</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012 454760</meta:user-defined>
    <meta:user-defined meta:name="OVERHEIDop.versieInformatie"/>
  </office:meta>
</office:document-meta>
</file>