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bedrijfsruimte, V2017/611, Burgemeester Smitweg 75 te Hazerswoude-Dorp</text:p>
            <text:p text:style-name="common-al">Burgemeester Smitweg 75 te Hazerswoude-Dorp</text:p>
            <text:p text:style-name="common-al">2391 NG</text:p>
            <text:p text:style-name="common-al">V2017/611</text:p>
            <text:p text:style-name="common-al">bouwen bedrijfsruimte</text:p>
            <text:p text:style-name="common-al">Datum verleend: 15 decem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836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6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62</meta:user-defined>
    <meta:user-defined meta:name="OVERHEIDop.GmbID/DC.identifier">gmb-2017-228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NG 75</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290 456864</meta:user-defined>
    <meta:user-defined meta:name="OVERHEID.EPSG28992/DC.spatial">103290 456864</meta:user-defined>
    <meta:user-defined meta:name="OVERHEIDop.versieInformatie"/>
  </office:meta>
</office:document-meta>
</file>