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Leeuwerikstraat 46, (11022817) plaatsen va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6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Leeuwerikstraat 46, (11022817) plaatsen van dakkapel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61</meta:user-defined>
    <meta:user-defined meta:name="OVERHEIDop.GmbID/DC.identifier">gmb-2017-228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E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02 580208</meta:user-defined>
    <meta:user-defined meta:name="OVERHEIDop.versieInformatie"/>
  </office:meta>
</office:document-meta>
</file>