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plaatsen overdekte fietsenstalling, V2017/647, Sterrenlaan 41 te Alphen aan den Rijn</text:p>
            <text:p text:style-name="common-al">Sterrenlaan 41 te Alphen aan den Rijn</text:p>
            <text:p text:style-name="common-al">2402 AT</text:p>
            <text:p text:style-name="common-al">V2017/647</text:p>
            <text:p text:style-name="common-al">plaatsen overdekte fietsenstalling</text:p>
            <text:p text:style-name="common-al">Datum verleend: 15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5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58</meta:user-defined>
    <meta:user-defined meta:name="OVERHEIDop.GmbID/DC.identifier">gmb-2017-228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AT 41</meta:user-defined>
    <meta:user-defined meta:name="OVERHEIDop.woonplaats">Alphen aan den Rijn</meta:user-defined>
    <meta:user-defined meta:name="OVERHEIDop.straatnaam">Sterr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76 461871</meta:user-defined>
    <meta:user-defined meta:name="OVERHEIDop.versieInformatie"/>
  </office:meta>
</office:document-meta>
</file>