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assenboarch  het plaatsen van een fontein en verwijderen van struiken e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assenboarch OV20170905 het plaatsen van een fontein en verwijderen van struiken en bomen (15-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assenboarch  het plaatsen van een fontein en verwijderen van struiken 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53</meta:user-defined>
    <meta:user-defined meta:name="OVERHEIDop.GmbID/DC.identifier">gmb-2017-228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3a</meta:user-defined>
    <meta:user-defined meta:name="OVERHEIDop.woonplaats">IJlst</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62 558310</meta:user-defined>
    <meta:user-defined meta:name="OVERHEIDop.versieInformatie"/>
  </office:meta>
</office:document-meta>
</file>